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erleend Herengracht 7 1382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hemelwaterafvoer (HWA, regenpijp) ter plaatse van de voorgevel</text:p>
            <text:p text:style-name="common-al">Besluit:</text:p>
            <text:list text:style-name="id1-3-2-1-1-3">
              <text:list-item text:style-override="id1-3-2-1-1-3-1">
                <text:number>-</text:number>
                <text:p text:style-name="al"/>
                <text:p text:style-name="al">het besluit van 24 december 2024, tot weigering van een omgevingsvergunning, te herroepen;</text:p>
              </text:list-item>
              <text:list-item text:style-override="id1-3-2-1-1-3-2">
                <text:number>-</text:number>
                <text:p text:style-name="al"/>
                <text:p text:style-name="al">een omgevingsvergunning te verlenen.</text:p>
              </text:list-item>
            </text:list>
            <text:p text:style-name="common-al">Besluit verzonden op: 31-12-2025</text:p>
            <text:p text:style-name="common-al">Zaakadres: Herengracht 7 1382AE Weesp</text:p>
            <text:p text:style-name="common-al">Zaaknummer: Z2024-017626</text:p>
            <text:p text:style-name="common-al">DSO-nummer: 20240702007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7626" xlink:type="simple">vth.weesp@amsterdam.nl</text:a> en vermeld daarin: zaakadres, zaaknummer en DSO-nummer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binnen de periode van zes weken na de dag waarop dit besluit ter inzage is gelegd. Als niet-belanghebbenden kunt u een beroep instellen mits u tijdig een zienswijze heeft ingediend of er redelijkerwijs niet verwacht kon worden dat u een zienswijze kon indienen. Dit kan in alle gevallen binnen zes weken na de dag waarop dit besluit ter inzage is gelegd. U kunt uw beroepschrift per post sturen naar: Rechtbank Amsterdam; Afdeling publiekrecht, team bestuursrecht algemeen; Postbus 75850; 1070 AW Amsterdam.</text:p>
            <text:p text:style-name="common-al">Vermeld in uw bezwaar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 <text:a xlink:href="https://www.rechtspraak.nl" xlink:type="simple">https://www.rechtspraak.nl</text:a>. U dient een verzoek om een voorlopige voorziening in bij: Voorzieningenrechter van de rechtbank Amsterdam; Afdeling publiekrecht, team bestuursrecht algemeen; Postbus 75850; 1070 AW Amsterdam. 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626</meta:user-defined>
    <meta:user-defined meta:name="DCTERMS.abstract">het aanbrengen van een hemelwaterafvoer (HWA, regenpijp) ter plaatse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verleend Herengracht 7 1382AE Weesp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47</meta:user-defined>
    <meta:user-defined meta:name="OVERHEIDop.GmbID/DC.identifier">gmb-2026-3247</meta:user-defined>
    <meta:user-defined meta:name="OVERHEIDop.versieInformatie"/>
  </office:meta>
</office:document-meta>
</file>