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bouwen van een winkelruimte op locatie Hoogstraat 110, 2851 BJ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de gemeente een aanvraag omgevingsvergunning ontvangen voor het verbouwen van een winkelruimte op locatie Hoogstraat 110, 2851 BJ Haastrecht. De aanvraag is geregistreerd onder zaaknummer 1931193898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469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9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9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38983</meta:user-defined>
    <dc:language>nl</dc:language>
    <meta:user-defined meta:name="OVERHEIDop.locatietype/OVERHEIDop.gebiedsmarkering">Punt</meta:user-defined>
    <meta:user-defined meta:name="DC.title">Kennisgeving ontvangst aanvraag omgevingsvergunning voor het verbouwen van een winkelruimte op locatie Hoogstraat 110, 2851 BJ Haastrech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697</meta:user-defined>
    <meta:user-defined meta:name="OVERHEIDop.GmbID/DC.identifier">gmb-2026-324697</meta:user-defined>
    <meta:user-defined meta:name="OVERHEIDop.versieInformatie"/>
  </office:meta>
</office:document-meta>
</file>