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huur/verkoop/etc. van gemeentelijk onroerend goed te Peel en Ma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Hoge Raad der Nederlanden heeft op 26 november 2021 het Didam-arrest gewezen (ECLI:NL:HR:2021:1778). Dit arrest heeft duidelijk gemaakt dat overheden het gelijkheidsbeginsel dienen toe te passen bij onder andere de verkoop en verhuur van onroerende zaken. Daarvoor dient een overheid een openbare verkoopprocedure te hanteren. Uitzondering daarop is mogelijk in het geval dat op basis van objectieve, toetsbare en redelijke criteria er redelijkerwijs maar één partij daarvoor in aanmerking komt. In dat geval mag een overheidsorgaan –een-op-een contracteren. Hiervoor is wel noodzakelijk dat er een publicatie van dit voornemen plaatsvindt met een redelijke termijn waarbinnen anderen bezwaar kunnen maken. </text:p>
            <text:p text:style-name="al"/>
            <text:p text:style-name="al">
            <text:span text:style-name="nadrukvet">Verkoop gemeentegrond nabij Rubensstraat 19 te Baarlo</text:span>
          </text:p>
            <text:p text:style-name="al"/>
            <text:p text:style-name="al">De gemeente Peel en Maas is voornemens om het kadastraal perceel gemeente Maasbree, sectie C, nummer 5610 gedeeltelijk te verkopen aan R. Houkes en S.J.M. Verbakel. Totale perceelgrootte betreft 16 m2. De gemeente stelt zich op het standpunt dat er geen openbare uitgifteprocedure noodzakelijk is. </text:p>
            <text:p text:style-name="al"/>
            <text:p text:style-name="al">Motivering </text:p>
            <text:p text:style-name="al">Naar het oordeel van de gemeente is beoogd koper de gegadigde(n), die in aanmerking komt voor de hiervoor vermelde verkoop. </text:p>
            <text:p text:style-name="al">Deze koop zorgt voor een logische verkaveling ter hoogte van onderhavig object. </text:p>
            <text:p text:style-name="al"/>
            <text:p text:style-name="al">Vervaltermijn </text:p>
            <text:p text:style-name="al">Als u zich niet kunt verenigen met het bovenstaande, omdat u meent zelf als gegadigde in aanmerking te komen, dan dient u dit uiterlijk binnen 20 kalenderdagen na publicatiedatum kenbaar te maken door middel van een gemotiveerd bericht aan marion.mooren@peelenmaas.nl onder vermelding van “Verkoop gemeentegrond nabij Rubensstraat 19 te Baarlo”. U dient hiervan tevens binnen de hiervoor genoemde termijn een afschrift te verzenden naar de gemeente t.a.v. info@peelenmaas.nl. </text:p>
            <text:p text:style-name="al">Indien wij uw gemotiveerde bericht binnen voornoemde reactietermijn hebben ontvangen, zullen wij binnen een termijn van 20 kalenderdagen na het sluiten van de reactietermijn uw bericht beoordelen en ons standpunt aan u kenbaar maken. 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Peel en Maas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info@peelenmaas.nl te verzende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469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9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9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dc:language>nl</dc:language>
    <meta:user-defined meta:name="OVERHEIDop.locatietype/OVERHEIDop.gebiedsmarkering">Perceel</meta:user-defined>
    <meta:user-defined meta:name="DC.title">Bekendmaking voornemen tot verhuur/verkoop/etc. van gemeentelijk onroerend goed te Peel en Maas</meta:user-defined>
    <meta:user-defined meta:name="DCTERMS.W3CDTF/DCTERMS.available">2026-07-08</meta:user-defined>
    <meta:user-defined meta:name="DCTERMS.W3CDTF/OVERHEIDop.jaargang">2026</meta:user-defined>
    <meta:user-defined meta:name="OVERHEIDop.publicationIssue">324696</meta:user-defined>
    <meta:user-defined meta:name="OVERHEIDop.GmbID/DC.identifier">gmb-2026-324696</meta:user-defined>
    <meta:user-defined meta:name="OVERHEIDop.versieInformatie"/>
  </office:meta>
</office:document-meta>
</file>