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Kennisgeving verleende evenementenvergunning  Vlissingse Zee zwemrace</text:p>
            <text:p text:style-name="common-al">De burgemeester en burgemeester en wethouders van Vlissingen maken bekend dat een evenementenvergunning op grond van de Algemene plaatselijke verordening Vlissingen 2013 is verleend aan: </text:p>
            <text:p text:style-name="common-al">Naam evenement: Vlissingse Zee zwemrace </text:p>
            <text:p text:style-name="common-al">Voor de locatie: Het Badstrand tussen het Nollehoofd en de Gevangentoren te Vlissingen </text:p>
            <text:p text:style-name="common-al">Korte omschrijving: Zee zwemtocht langs de Walcherse kust voor deelnemers van 12 t/m 80 jaar die zich geschikt achten de aangegeven afstand te zwemmen. </text:p>
            <text:p text:style-name="common-al">Start en finish op het Badstrand in Vlissingen ter hoogte van Pier 7. Het parcours loopt tussen het Nollehoofd en de Gevangentoren en wordt heen en terug gezwommen. </text:p>
            <text:p text:style-name="common-al">Datum evenement: 5 augustus 2026 </text:p>
            <text:p text:style-name="common-al">Verzenddatum: 3 juli 2026 </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6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meta:user-defined>
    <meta:user-defined meta:name="DCTERMS.W3CDTF/DCTERMS.available">2026-07-08</meta:user-defined>
    <meta:user-defined meta:name="DCTERMS.W3CDTF/OVERHEIDop.jaargang">2026</meta:user-defined>
    <meta:user-defined meta:name="OVERHEIDop.publicationIssue">324695</meta:user-defined>
    <meta:user-defined meta:name="OVERHEIDop.GmbID/DC.identifier">gmb-2026-324695</meta:user-defined>
    <meta:user-defined meta:name="OVERHEIDop.versieInformatie"/>
  </office:meta>
</office:document-meta>
</file>