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chussenstraat 375B 3023D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4-07-2026</text:span> een aanvraag voor een omgevingsvergunning, met kenmerk <text:span text:style-name="nadrukvet">Z2026-009190</text:span>/<text:span text:style-name="nadrukvet">2026070400003</text:span>, heeft ontvangen voor de Bouwactiviteit (omgevingsplan), Bouwactiviteit (technisch), Gemeentelijk monument. <text:span text:style-name="nadrukcur">(Grondslag: Omgevingswet, artikel 5.1)</text:span></text:p>
            <text:p text:style-name="common-al">De aanvraag betreft het wijzigen van de verleende omgevingsvergunning Z2026-002856/2026030301477 voor het splitsen van de bovenwoning in het pand (gemeentelijk monument) in 3 woningen op de locatie Rochussenstraat 375B 3023DJ Rotterdam. Hierbij worden de 3 woningen herverdeeld op de 2e t/m 5e verdieping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469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9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9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190</meta:user-defined>
    <meta:user-defined meta:name="DCTERMS.abstract">het wijzigen van de verleende omgevingsvergunning Z2026-002856/2026030301477 voor het splitsen van de bovenwoning in het pand (gemeentelijk monumen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ochussenstraat 375B 3023DJ Rot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690</meta:user-defined>
    <meta:user-defined meta:name="OVERHEIDop.GmbID/DC.identifier">gmb-2026-324690</meta:user-defined>
    <meta:user-defined meta:name="OVERHEIDop.versieInformatie"/>
  </office:meta>
</office:document-meta>
</file>