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31 7676SB Westerhaar-Vriezenveensewijk, bouwen van een schuur, ontvangen op 22-01-2026, zaaknummer TR-Z2026-00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alweg 31 7676SB Westerhaar-Vriezenveensewijk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2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2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lweg 31 7676SB Westerhaar-Vriezenveensewijk, bouwen van een schuur, ontvangen op 22-01-2026, zaaknummer TR-Z2026-000121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469</meta:user-defined>
    <meta:user-defined meta:name="OVERHEIDop.GmbID/DC.identifier">gmb-2026-32469</meta:user-defined>
    <meta:user-defined meta:name="OVERHEIDop.versieInformatie"/>
  </office:meta>
</office:document-meta>
</file>