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, Bolwerk, Wapenplaats,Commandeurstraat,Middendam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venementenvergunning verleend voor:</text:p>
            <text:p text:style-name="common-al">Lichtkunstfestival door St.Re-enactment Evenementen op 31 oktober 2026 van 17.00 uur tot 31 oktober 2026 om 00:00 uur op Bolwerk, Wapenplaats,Commandeurstraat,Middendam in Geertruidenberg.</text:p>
            <text:p text:style-name="common-al">Organisatie: Stichting Re-Enactment Evenementen</text:p>
            <text:p text:style-name="common-al">Betreft de volgende activiteiten:</text:p>
            <text:list text:style-name="id1-3-2-1-1-5">
              <text:list-item text:style-override="id1-3-2-1-1-5-1">
                <text:number>•</text:number>
                <text:p text:style-name="al">Evenement organiseren</text:p>
              </text:list-item>
            </text:list>
            <text:p text:style-name="common-al">Op verzoek kun u de vergunning en de bijbehorende stukken inzien</text:p>
            <text:p text:style-name="common-al">Procedure 3 is van toepassing</text:p>
            <text:p text:style-name="common-al"/>
            <text:p text:style-name="common-al">
            <text:span text:style-name="nadrukvet">Procedures,</text:span>
          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</text:p>
            <text:p text:style-name="common-al">
            <text:span text:style-name="nadrukvet">Voorlopige voorziening</text:span>
          </text:p>
            <text:p text:style-name="last-al">Een bezwaar- of beroepschrift houdt de werking van een besluit niet tegen. U kunt tegelijk een voorlopige voorziening vragen aan de voorzieningenrechter van de rechtbank (bijvoorbeeld schorsing van een beslui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468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48</meta:user-defined>
    <meta:user-defined meta:name="DCTERMS.abstract">Betreft: Evenementenvergunning verleend voor Lichtkunstfestival door St.Re-enactment Evenementen op locatie Bolwerk, Wapenplaats,Commandeurstraat,Middendam in Geertruidenberg</meta:user-defined>
    <dc:language>nl</dc:language>
    <meta:user-defined meta:name="OVERHEIDop.locatietype/OVERHEIDop.gebiedsmarkering">Vlak</meta:user-defined>
    <meta:user-defined meta:name="DC.title">Kennisgeving besluit op Evenementenvergunning, Bolwerk, Wapenplaats,Commandeurstraat,Middendam in Geertruidenbe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89</meta:user-defined>
    <meta:user-defined meta:name="OVERHEIDop.GmbID/DC.identifier">gmb-2026-324689</meta:user-defined>
    <meta:user-defined meta:name="OVERHEIDop.versieInformatie"/>
  </office:meta>
</office:document-meta>
</file>