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Aanvraag is vergunningsvrij voor het legaliseren van bijgebouwen aan Eindsestraat 25, 4267 GX Drongelen</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de aanvraag voor een omgevingsvergunning voor het legaliseren van bijgebouwen Eindsestraat 25, 4267 GX Drongelen beoordeeld op 6 juli 2026. Het plan kan vergunningvrij worden uitgevoerd. (2026-023511)</text:p>
            <text:p text:style-name="common-al">
            
          </text:p>
            <text:p text:style-name="common-al">
            <text:span text:style-name="nadrukvet">Bent u het niet eens met dit besluit?</text:span>
          </text:p>
            <text:p text:style-name="common-al">Het besluit is verzonden op . U kunt ons binnen 6 weken na de verzenddatum van het besluit laten weten dat u het niet eens bent met het besluit. Dit heet bezwaar maken. U kunt bezwaar maken als het besluit tegen uw belangen ingaat. In deze periode kunt u ook de documenten met informatie over het besluit bekijken. Via de website van de gemeente Altena kunt u een informatieverzoek indienen om het besluit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common-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24688</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688</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688</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23511</meta:user-defined>
    <meta:user-defined meta:name="DCTERMS.abstract">het legaliseren van bijgebouwen</meta:user-defined>
    <dc:language>nl</dc:language>
    <meta:user-defined meta:name="OVERHEIDop.locatietype/OVERHEIDop.gebiedsmarkering">Punt</meta:user-defined>
    <meta:user-defined meta:name="DC.title">Gemeente Altena - Aanvraag is vergunningsvrij voor het legaliseren van bijgebouwen aan Eindsestraat 25, 4267 GX Drongelen</meta:user-defined>
    <meta:user-defined meta:name="DCTERMS.W3CDTF/DCTERMS.available">2026-07-08</meta:user-defined>
    <meta:user-defined meta:name="DCTERMS.W3CDTF/OVERHEIDop.jaargang">2026</meta:user-defined>
    <meta:user-defined meta:name="OVERHEIDop.publicationIssue">324688</meta:user-defined>
    <meta:user-defined meta:name="OVERHEIDop.GmbID/DC.identifier">gmb-2026-324688</meta:user-defined>
    <meta:user-defined meta:name="OVERHEIDop.versieInformatie"/>
  </office:meta>
</office:document-meta>
</file>