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Schans 7, 9934C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heeft de gemeente Eemsdelta een aanvraag ontvangen voor het ophogen van een dak op de locatie Oude Schans 7, 9934C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6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43</meta:user-defined>
    <meta:user-defined meta:name="DCTERMS.abstract">30 juni 2026 voor het ophogen van een dak op de locatie Oude Schans 7, 9934CM Delfzijl.</meta:user-defined>
    <dc:language>nl</dc:language>
    <meta:user-defined meta:name="OVERHEIDop.locatietype/OVERHEIDop.gebiedsmarkering">Vlak</meta:user-defined>
    <meta:user-defined meta:name="DC.title">Kennisgeving ontvangst aanvraag omgevingsvergunning Oude Schans 7, 9934CM Delfzij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684</meta:user-defined>
    <meta:user-defined meta:name="OVERHEIDop.GmbID/DC.identifier">gmb-2026-324684</meta:user-defined>
    <meta:user-defined meta:name="OVERHEIDop.versieInformatie"/>
  </office:meta>
</office:document-meta>
</file>