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sluit datum voor het plaatsen van een informatiestand op 25 september 2026 naar 26 september 2026, Winkelcentrum Koningin Julianalaan, 2273 JG Voorburg - kenmerk 00002413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ende vergunning voorwerp op de openbare plaats voor het plaatsen van een informatiestand op 25 september 2026. Er is een wijziging in de datum. De nieuwe datum is zaterdag 26 september 2026 tussen 10.30 en 17.00 uur.</text:p>
            <text:p text:style-name="common-al">
            
          </text:p>
            <text:p text:style-name="common-al">
            <text:span text:style-name="nadrukvet">Datum bekendmaking besluit: </text:span>07 juli 2026</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text:p>
              </text:list-item>
            </text:list>
            <text:p text:style-name="common-al">
            
          </text:p>
            <text:p text:style-name="common-al">
            <text:span text:style-name="nadrukvet">Voorlopige voorziening </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common-al">
            
          </text:p>
            <text:p text:style-name="common-al">
            <text:span text:style-name="nadrukvet">Meer informatie?</text:span>
          </text:p>
            <text:p text:style-name="common-al">Het besluit en overige stukken kunnen op aanvraag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46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41381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ijziging besluit datum voor het plaatsen van een informatiestand op 25 september 2026 naar 26 september 2026, Winkelcentrum Koningin Julianalaan, 2273 JG Voorburg - kenmerk 00002413814</meta:user-defined>
    <meta:user-defined meta:name="DCTERMS.W3CDTF/DCTERMS.available">2026-07-08</meta:user-defined>
    <meta:user-defined meta:name="DCTERMS.W3CDTF/OVERHEIDop.jaargang">2026</meta:user-defined>
    <meta:user-defined meta:name="OVERHEIDop.publicationIssue">324682</meta:user-defined>
    <meta:user-defined meta:name="OVERHEIDop.GmbID/DC.identifier">gmb-2026-324682</meta:user-defined>
    <meta:user-defined meta:name="OVERHEIDop.versieInformatie"/>
  </office:meta>
</office:document-meta>
</file>