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rug over de A 27, Dorpsweg, Hoogblokland, zaaknummer OMG-2026-01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111-20-00001
- Bouwen, art. 5.1, lid 1a,  kenmerk:OMG-2026-0111-28-00001</text:p>
            <text:p text:style-name="common-al">Voor het: realiseren van een tijdelijke voetgangers- fietsbrug</text:p>
            <text:p text:style-name="common-al"/>
            <text:p text:style-name="common-al">
            <text:span text:style-name="nadrukvet">Locatie: brug over de A 27, Dorpsweg, Hoogblokland</text:span>
          </text:p>
            <text:p text:style-name="common-al">Datum ontvangst: 22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46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11</meta:user-defined>
    <meta:user-defined meta:name="DCTERMS.abstract">Gemeente - aanvr. beschikking behandelen - realiseren van een tijdelijke voetgangers- fietsbrug - Dorpsweg, Hoogblokland</meta:user-defined>
    <dc:language>nl</dc:language>
    <meta:user-defined meta:name="OVERHEIDop.locatietype/OVERHEIDop.gebiedsmarkering">Punt</meta:user-defined>
    <meta:user-defined meta:name="DC.title">Gemeente Molenlanden, ingediende aanvraag omgevingsvergunning brug over de A 27, Dorpsweg, Hoogblokland, zaaknummer OMG-2026-0111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68</meta:user-defined>
    <meta:user-defined meta:name="OVERHEIDop.GmbID/DC.identifier">gmb-2026-32468</meta:user-defined>
    <meta:user-defined meta:name="OVERHEIDop.versieInformatie"/>
  </office:meta>
</office:document-meta>
</file>