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ndeweg 2, 8435TC Donkerbroek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met zaaknummer Z2026-00004273 voor een Omgevingsvergunning op de locatie Mandeweg 2, 8435TC Donkerbroek. De vergunning is verleend. Het besluit betreft:</text:p>
            <text:p text:style-name="common-al">kappen beukenboom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42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467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27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 Mandeweg 2, 8435TC Donkerbroe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77</meta:user-defined>
    <meta:user-defined meta:name="OVERHEIDop.GmbID/DC.identifier">gmb-2026-324677</meta:user-defined>
    <meta:user-defined meta:name="OVERHEIDop.versieInformatie"/>
  </office:meta>
</office:document-meta>
</file>