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leggen van een in/uitrit, Koskampweg nabij 3 (Bospark de Bremstruik)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  </text:p>
            <text:p text:style-name="common-al">Ruurlo</text:p>
            <text:p text:style-name="common-al">Koskampweg nabij 3 (Bospark de Bremstruik), aanleggen van een inrit/uitrit ID-code: NL.IMRO.1859.OVBGB20220001-0010</text:p>
            <text:p text:style-name="common-al">
            <text:span text:style-name="nadrukvet">Inzage</text:span>
          </text:p>
            <text:p text:style-name="common-al">Het ontwerpbesluit en de bijbehorende stukken liggen ter inzage van 9 juli tot en met 19 augustus 2026  in het gemeentehuis, Marktstraat 1 in Borculo. U kunt de vergunning ook inzien via  <text:a xlink:href="http://www.gemeenteberkelland.nl" xlink:type="simple">www.gemeenteberkelland.nl</text:a> onder ‘ruimtelijke plannen’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6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1-002565</meta:user-defined>
    <meta:user-defined meta:name="DCTERMS.abstract">Betreft: ontwerpbesluit op locatie Koskampweg nabij 3, 7261MZ Ruurlo</meta:user-defined>
    <dc:language>nl</dc:language>
    <meta:user-defined meta:name="OVERHEIDop.locatietype/OVERHEIDop.gebiedsmarkering">Punt</meta:user-defined>
    <meta:user-defined meta:name="DC.title">Ontwerpbesluit aanleggen van een in/uitrit, Koskampweg nabij 3 (Bospark de Bremstruik), 7261 MZ Ruurlo</meta:user-defined>
    <meta:user-defined meta:name="OVERHEIDop.datumEindeReactietermijn">2026-08-19</meta:user-defined>
    <meta:user-defined meta:name="OVERHEIDop.terinzageleggingBG">https://jeleefomgeving.nl/inzien/813585922/883f2c32-4252-4ad6-8eed-2a9847dead1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73</meta:user-defined>
    <meta:user-defined meta:name="OVERHEIDop.GmbID/DC.identifier">gmb-2026-324673</meta:user-defined>
    <meta:user-defined meta:name="OVERHEIDop.versieInformatie"/>
  </office:meta>
</office:document-meta>
</file>