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meelbes vlakbij Nachtegaalstraat 19 (perceel G118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Nachtegaalstraat 19 (perceel G1186) in Den Helder, kappen van één (1) meelbes </text:p>
            <text:p text:style-name="common-al">Datum ontvangst: 06-07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46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7-0015</meta:user-defined>
    <meta:user-defined meta:name="DCTERMS.abstract">kappen van één (1) meelbes vlakbij Nachtegaalstraat 19 (perceel G118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meelbes vlakbij Nachtegaalstraat 19 (perceel G1186) in Den Held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72</meta:user-defined>
    <meta:user-defined meta:name="OVERHEIDop.GmbID/DC.identifier">gmb-2026-324672</meta:user-defined>
    <meta:user-defined meta:name="OVERHEIDop.versieInformatie"/>
  </office:meta>
</office:document-meta>
</file>