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4">
      <text:list-level-style-bullet text:bullet-char="-" text:level="1">
        <style:list-level-properties text:min-label-width="10mm"/>
      </text:list-level-style-bullet>
    </text:list-style>
    <text:list-style style:name="id1-3-2-2-1-4-8-4-1">
      <text:list-level-style-bullet text:bullet-char="-" text:level="1">
        <style:list-level-properties text:min-label-width="10mm"/>
      </text:list-level-style-bullet>
    </text:list-style>
    <text:list-style style:name="id1-3-2-2-1-4-8-4-2">
      <text:list-level-style-bullet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2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2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4-29">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4-30">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4-3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4-32">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4-33">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4-34">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4-35">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14-4">
      <text:list-level-style-bullet text:bullet-char="•" text:level="1">
        <style:list-level-properties text:min-label-width="10mm"/>
      </text:list-level-style-bullet>
    </text:list-style>
    <text:list-style style:name="id1-3-2-2-9-14-4-1">
      <text:list-level-style-bullet text:bullet-char="•" text:level="1">
        <style:list-level-properties text:min-label-width="10mm"/>
      </text:list-level-style-bullet>
    </text:list-style>
    <text:list-style style:name="id1-3-2-2-9-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4-4-2">
      <text:list-level-style-bullet text:bullet-char="•" text:level="1">
        <style:list-level-properties text:min-label-width="10mm"/>
      </text:list-level-style-bullet>
    </text:list-style>
    <text:list-style style:name="id1-3-2-2-9-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4-4-3">
      <text:list-level-style-bullet text:bullet-char="•" text:level="1">
        <style:list-level-properties text:min-label-width="10mm"/>
      </text:list-level-style-bullet>
    </text:list-style>
    <text:list-style style:name="id1-3-2-2-9-14-4-4">
      <text:list-level-style-bullet text:bullet-char="•" text:level="1">
        <style:list-level-properties text:min-label-width="10mm"/>
      </text:list-level-style-bullet>
    </text:list-style>
    <text:list-style style:name="id1-3-2-2-9-1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4-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4-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4-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4-4-5">
      <text:list-level-style-bullet text:bullet-char="•" text:level="1">
        <style:list-level-properties text:min-label-width="10mm"/>
      </text:list-level-style-bullet>
    </text:list-style>
    <text:list-style style:name="id1-3-2-2-9-14-4-6">
      <text:list-level-style-bullet text:bullet-char="•" text:level="1">
        <style:list-level-properties text:min-label-width="10mm"/>
      </text:list-level-style-bullet>
    </text:list-style>
    <text:list-style style:name="id1-3-2-2-9-14-4-7">
      <text:list-level-style-bullet text:bullet-char="•" text:level="1">
        <style:list-level-properties text:min-label-width="10mm"/>
      </text:list-level-style-bullet>
    </text:list-style>
    <text:list-style style:name="id1-3-2-2-9-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4-3">
      <text:list-level-style-bullet text:bullet-char="-" text:level="1">
        <style:list-level-properties text:min-label-width="10mm"/>
      </text:list-level-style-bullet>
    </text:list-style>
    <text:list-style style:name="id1-3-2-2-10-2-3-4-3-1">
      <text:list-level-style-bullet text:bullet-char="-" text:level="1">
        <style:list-level-properties text:min-label-width="10mm"/>
      </text:list-level-style-bullet>
    </text:list-style>
    <text:list-style style:name="id1-3-2-2-10-2-3-4-3-2">
      <text:list-level-style-bullet text:bullet-char="-" text:level="1">
        <style:list-level-properties text:min-label-width="10mm"/>
      </text:list-level-style-bullet>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3">
      <text:list-level-style-bullet text:bullet-char="-" text:level="1">
        <style:list-level-properties text:min-label-width="10mm"/>
      </text:list-level-style-bullet>
    </text:list-style>
    <text:list-style style:name="id1-3-2-2-12-2-3-4-3-1">
      <text:list-level-style-bullet text:bullet-char="-" text:level="1">
        <style:list-level-properties text:min-label-width="10mm"/>
      </text:list-level-style-bullet>
    </text:list-style>
    <text:list-style style:name="id1-3-2-2-12-2-3-4-3-2">
      <text:list-level-style-bullet text:bullet-char="-" text:level="1">
        <style:list-level-properties text:min-label-width="10mm"/>
      </text:list-level-style-bullet>
    </text:list-style>
    <text:list-style style:name="id1-3-2-2-12-2-3-4-3-3">
      <text:list-level-style-bullet text:bullet-char="-" text:level="1">
        <style:list-level-properties text:min-label-width="10mm"/>
      </text:list-level-style-bullet>
    </text:list-style>
    <text:list-style style:name="id1-3-2-2-12-2-3-4-3-4">
      <text:list-level-style-bullet text:bullet-char="-" text:level="1">
        <style:list-level-properties text:min-label-width="10mm"/>
      </text:list-level-style-bullet>
    </text:list-style>
    <text:list-style style:name="id1-3-2-2-12-2-3-4-3-5">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9-3">
      <text:list-level-style-bullet text:bullet-char="-" text:level="1">
        <style:list-level-properties text:min-label-width="10mm"/>
      </text:list-level-style-bullet>
    </text:list-style>
    <text:list-style style:name="id1-3-2-2-12-3-3-9-3-1">
      <text:list-level-style-bullet text:bullet-char="-" text:level="1">
        <style:list-level-properties text:min-label-width="10mm"/>
      </text:list-level-style-bullet>
    </text:list-style>
    <text:list-style style:name="id1-3-2-2-12-3-3-9-3-2">
      <text:list-level-style-bullet text:bullet-char="-" text:level="1">
        <style:list-level-properties text:min-label-width="10mm"/>
      </text:list-level-style-bullet>
    </text:list-style>
    <text:list-style style:name="id1-3-2-2-12-3-3-9-3-3">
      <text:list-level-style-bullet text:bullet-char="-" text:level="1">
        <style:list-level-properties text:min-label-width="10mm"/>
      </text:list-level-style-bullet>
    </text:list-style>
    <text:list-style style:name="id1-3-2-2-12-3-3-9-3-4">
      <text:list-level-style-bullet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3-3">
      <text:list-level-style-bullet text:bullet-char="-" text:level="1">
        <style:list-level-properties text:min-label-width="10mm"/>
      </text:list-level-style-bullet>
    </text:list-style>
    <text:list-style style:name="id1-3-2-2-12-7-3-3-3-1">
      <text:list-level-style-bullet text:bullet-char="-" text:level="1">
        <style:list-level-properties text:min-label-width="10mm"/>
      </text:list-level-style-bullet>
    </text:list-style>
    <text:list-style style:name="id1-3-2-2-12-7-3-3-3-2">
      <text:list-level-style-bullet text:bullet-char="-" text:level="1">
        <style:list-level-properties text:min-label-width="10mm"/>
      </text:list-level-style-bullet>
    </text:list-style>
    <text:list-style style:name="id1-3-2-2-12-7-3-3-3-3">
      <text:list-level-style-bullet text:bullet-char="-" text:level="1">
        <style:list-level-properties text:min-label-width="10mm"/>
      </text:list-level-style-bullet>
    </text:list-style>
    <text:list-style style:name="id1-3-2-2-12-7-3-4">
      <text:list-level-style-bullet style:num-suffix="" text:bullet-char="​" text:level="1">
        <style:list-level-properties text:min-label-width="10mm"/>
      </text:list-level-style-bullet>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3-4-3">
      <text:list-level-style-bullet text:bullet-char="-" text:level="1">
        <style:list-level-properties text:min-label-width="10mm"/>
      </text:list-level-style-bullet>
    </text:list-style>
    <text:list-style style:name="id1-3-2-2-12-8-3-4-3-1">
      <text:list-level-style-bullet text:bullet-char="-" text:level="1">
        <style:list-level-properties text:min-label-width="10mm"/>
      </text:list-level-style-bullet>
    </text:list-style>
    <text:list-style style:name="id1-3-2-2-12-8-3-4-3-2">
      <text:list-level-style-bullet text:bullet-char="-" text:level="1">
        <style:list-level-properties text:min-label-width="10mm"/>
      </text:list-level-style-bullet>
    </text:list-style>
    <text:list-style style:name="id1-3-2-2-12-8-3-4-3-3">
      <text:list-level-style-bullet text:bullet-char="-" text:level="1">
        <style:list-level-properties text:min-label-width="10mm"/>
      </text:list-level-style-bullet>
    </text:list-style>
    <text:list-style style:name="id1-3-2-2-12-8-3-4-3-4">
      <text:list-level-style-bullet text:bullet-char="-" text:level="1">
        <style:list-level-properties text:min-label-width="10mm"/>
      </text:list-level-style-bullet>
    </text:list-style>
    <text:list-style style:name="id1-3-2-2-12-8-3-4-3-5">
      <text:list-level-style-bullet text:bullet-char="-" text:level="1">
        <style:list-level-properties text:min-label-width="10mm"/>
      </text:list-level-style-bullet>
    </text:list-style>
    <text:list-style style:name="id1-3-2-2-12-8-3-5">
      <text:list-level-style-bullet style:num-suffix="" text:bullet-char="​" text:level="1">
        <style:list-level-properties text:min-label-width="10mm"/>
      </text:list-level-style-bullet>
    </text:list-style>
    <text:list-style style:name="id1-3-2-2-12-8-3-5-3">
      <text:list-level-style-bullet text:bullet-char="-" text:level="1">
        <style:list-level-properties text:min-label-width="10mm"/>
      </text:list-level-style-bullet>
    </text:list-style>
    <text:list-style style:name="id1-3-2-2-12-8-3-5-3-1">
      <text:list-level-style-bullet text:bullet-char="-" text:level="1">
        <style:list-level-properties text:min-label-width="10mm"/>
      </text:list-level-style-bullet>
    </text:list-style>
    <text:list-style style:name="id1-3-2-2-12-8-3-5-3-2">
      <text:list-level-style-bullet text:bullet-char="-" text:level="1">
        <style:list-level-properties text:min-label-width="10mm"/>
      </text:list-level-style-bullet>
    </text:list-style>
    <text:list-style style:name="id1-3-2-2-12-8-3-5-3-3">
      <text:list-level-style-bullet text:bullet-char="-" text:level="1">
        <style:list-level-properties text:min-label-width="10mm"/>
      </text:list-level-style-bullet>
    </text:list-style>
    <text:list-style style:name="id1-3-2-2-12-8-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2-3">
      <text:list-level-style-bullet text:bullet-char="-" text:level="1">
        <style:list-level-properties text:min-label-width="10mm"/>
      </text:list-level-style-bullet>
    </text:list-style>
    <text:list-style style:name="id1-3-2-2-12-10-3-2-3-1">
      <text:list-level-style-bullet text:bullet-char="-" text:level="1">
        <style:list-level-properties text:min-label-width="10mm"/>
      </text:list-level-style-bullet>
    </text:list-style>
    <text:list-style style:name="id1-3-2-2-12-10-3-2-3-2">
      <text:list-level-style-bullet text:bullet-char="-" text:level="1">
        <style:list-level-properties text:min-label-width="10mm"/>
      </text:list-level-style-bullet>
    </text:list-style>
    <text:list-style style:name="id1-3-2-2-12-10-3-2-3-3">
      <text:list-level-style-bullet text:bullet-char="-" text:level="1">
        <style:list-level-properties text:min-label-width="10mm"/>
      </text:list-level-style-bullet>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bullet text:bullet-char="-" text:level="1">
        <style:list-level-properties text:min-label-width="10mm"/>
      </text:list-level-style-bullet>
    </text:list-style>
    <text:list-style style:name="id1-3-2-2-16-5-3-1">
      <text:list-level-style-bullet text:bullet-char="-" text:level="1">
        <style:list-level-properties text:min-label-width="10mm"/>
      </text:list-level-style-bullet>
    </text:list-style>
    <text:list-style style:name="id1-3-2-2-16-5-3-2">
      <text:list-level-style-bullet text:bullet-char="-" text:level="1">
        <style:list-level-properties text:min-label-width="10mm"/>
      </text:list-level-style-bullet>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0-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0-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2-4">
      <text:list-level-style-bullet text:bullet-char="-" text:level="1">
        <style:list-level-properties text:min-label-width="10mm"/>
      </text:list-level-style-bullet>
    </text:list-style>
    <text:list-style style:name="id1-3-2-4-44-2-4-1">
      <text:list-level-style-bullet text:bullet-char="-" text:level="1">
        <style:list-level-properties text:min-label-width="10mm"/>
      </text:list-level-style-bullet>
    </text:list-style>
    <text:list-style style:name="id1-3-2-4-44-2-4-2">
      <text:list-level-style-bullet text:bullet-char="-" text:level="1">
        <style:list-level-properties text:min-label-width="10mm"/>
      </text:list-level-style-bullet>
    </text:list-style>
    <text:list-style style:name="id1-3-2-4-44-2-4-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9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50">
      <text:list-level-style-bullet text:bullet-char="-" text:level="1">
        <style:list-level-properties text:min-label-width="10mm"/>
      </text:list-level-style-bullet>
    </text:list-style>
    <text:list-style style:name="id1-3-2-4-250-1">
      <text:list-level-style-bullet text:bullet-char="-" text:level="1">
        <style:list-level-properties text:min-label-width="10mm"/>
      </text:list-level-style-bullet>
    </text:list-style>
    <text:list-style style:name="id1-3-2-4-250-2">
      <text:list-level-style-bullet text:bullet-char="-" text:level="1">
        <style:list-level-properties text:min-label-width="10mm"/>
      </text:list-level-style-bullet>
    </text:list-style>
    <text:list-style style:name="id1-3-2-4-250-3">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ooise Meren 2026</text:p>
      <text:section text:name="regeling_id1-3-2" text:style-name="regeling">
        <text:section text:name="aanhef_id1-3-2-1" text:style-name="aanhef">
          <text:section text:name="preambule_id1-3-2-1-1" text:style-name="preambule">
            <text:p text:style-name="al">
            <text:span text:style-name="nadrukvet">Leeswijzer</text:span>
          </text:p>
            <text:p text:style-name="al"/>
            <text:p text:style-name="al">Deze verordening is bedoeld om de rechten en plichten voor inwoners met een hulpvraag (en van hun omgeving), bij gebruikmaking van hulp en ondersteuning vanuit de Wet maatschappelijke ondersteuning (Wmo) weer te geven. Onderliggende verordening is de vertaling van de wettekst van de Wmo en is daarmee het juridisch kader waarbinnen de consulenten maatwerkvoorzieningen voor hulp en ondersteuning indiceren. </text:p>
            <text:p text:style-name="al"/>
            <text:p text:style-name="al">Als een inwoner met een hulpvraag zich meldt bij de gemeente zal er een gesprek tussen deze inwoner (en diens mantelzorger(s) volgen over wat passende, doelmatige hulp en ondersteuning is als antwoord op de hulpvraag. De geldende juridische termen van de verordening zal de consulent in dat gesprek aan de inwoner toelichten. De gratis onafhankelijke cliëntondersteuning kan de inwoner voorafgaand, tijdens en na het gesprek met de gemeente ook helpen de terminologie uit de Verordening te begrijpen. Ook in de overige communicatie zoals indicatiebeschikkingen, licht de gemeente haar besluiten over de aangevraagde maatwerkvoorzieningen aan inwoners toe (beschikkingen). </text:p>
            <text:p text:style-name="al"/>
            <text:p text:style-name="al">Als er vragen over de inhoud van deze verordening zijn kan er contact op worden genomen met de gemeente (telefoon 035-207 00 00 of via de site van de gemeente www.gooisemeren.nl).</text:p>
            <text:p text:style-name="al"/>
            <text:p text:style-name="al">Bij deze verordening horen Nadere regels maatschappelijke ondersteuning gemeente Gooise Meren 2026. Hierin wordt de bedoeling en juridische reikwijdte van deze verordening in details nader toegelicht.</text:p>
            <text:p text:style-name="al"/>
            <text:p text:style-name="al">
            <text:span text:style-name="nadrukvet">Verordening maatschappelijke ondersteuning gemeente Gooise Meren 2026</text:span>
          </text:p>
            <text:p text:style-name="al"/>
            <text:p text:style-name="al">
            <text:span text:style-name="nadrukvet">Opmerkingen met betrekking tot de regeling</text:span>
          </text:p>
            <text:p text:style-name="al">Deze regeling vervangt de Verordening maatschappelijke ondersteuning gemeente Gooise Meren 2023. Deze regeling bevat de vroegst mogelijke datum van inwerkingtreding.</text:p>
            <text:p text:style-name="al"/>
            <text:p text:style-name="al">Besluit van de raad van de gemeente Gooise Meren tot vaststelling van de Verordening maatschappelijke ondersteuning gemeente Gooise Meren 2026</text:p>
            <text:p text:style-name="al"/>
            <text:p text:style-name="al">De raad van de gemeente Gooise Meren;</text:p>
            <text:p text:style-name="al">gelezen het voorstel van het college van burgemeester en wethouders 24 maart 2026;</text:p>
            <text:p text:style-name="al"/>
            <text:p text:style-name="al">gelet op de artikelen 2.1.3, 2.1.4, [<text:span text:style-name="nadrukcur">eerste, tweede,</text:span>] derde en zevende lid<text:span text:style-name="nadrukcur">, </text:span>[<text:span text:style-name="nadrukcur">2.1.5, eerste lid,</text:span>] 2.1.6, [<text:span text:style-name="nadrukcur">2.1.7, 2.3.6, vierde lid,</text:span>] en 2.6.6, eerste lid, van de Wet maatschappelijke ondersteuning 2015;</text:p>
            <text:p text:style-name="al">gezien het advies van de Adviesraad Sociaal Domein Gooise Meren;</text:p>
            <text:p text:style-name="al"/>
            <text:p text:style-name="al">overwegende dat inwoners een eigen verantwoordelijkheid dragen voor de wijze waarop zij hun leven inrichten en deelnemen aan het maatschappelijk leven; </text:p>
            <text:p text:style-name="al"/>
            <text:p text:style-name="al">dat van inwoners verwacht mag worden dat zij elkaar daarin naar vermogen bijstaan; </text:p>
            <text:p text:style-name="al"/>
            <text:p text:style-name="al">dat inwoners die zelf, dan wel samen met personen in hun omgeving onvoldoende zelfredzaam zijn of onvoldoende in staat zijn tot participatie, een beroep moeten kunnen doen op ondersteuning door de gemeente, zodat zij zo lang mogelijk in de eigen leefomgeving kunnen blijven wonen; </text:p>
            <text:p text:style-name="al"/>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besluit vast te stellen de Verordening maatschappelijke ondersteuning Gooise Mer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a.</text:span> Definities</text:p>
            <text:p text:style-name="al">In deze verordening en de daarop berustende bepalingen wordt, in aanvulling op het bepaalde in artikel 1.1.1 van de wet, verstaan onder:</text:p>
            <text:p text:style-name="al"/>
            <text:list text:style-name="id1-3-2-2-1-4">
              <text:list-item text:style-override="id1-3-2-2-1-4-1">
                <text:number>a.</text:number>
                <text:p text:style-name="al">
                <text:span text:style-name="nadrukcur">algemeen gebruikelijke voorziening</text:span>: een voorziening die:</text:p>
                <text:list text:style-name="id1-3-2-2-1-4-1-3">
                  <text:list-item text:style-override="id1-3-2-2-1-4-1-3-1">
                    <text:number>-</text:number>
                    <text:p text:style-name="al">niet speciaal is bedoeld voor mensen met een beperking; </text:p>
                  </text:list-item>
                  <text:list-item text:style-override="id1-3-2-2-1-4-1-3-2">
                    <text:number>-</text:number>
                    <text:p text:style-name="al">daadwerkelijk beschikbaar is; </text:p>
                  </text:list-item>
                  <text:list-item text:style-override="id1-3-2-2-1-4-1-3-3">
                    <text:number>-</text:number>
                    <text:p text:style-name="al">een passende bijdrage levert aan het zorgen voor een situatie waarin cliënt tot zelfredzaamheid of participatie in staat is; </text:p>
                  </text:list-item>
                  <text:list-item text:style-override="id1-3-2-2-1-4-1-3-4">
                    <text:number>-</text:number>
                    <text:p text:style-name="al">financieel kan worden gedragen met een inkomen op minimumniveau.</text:p>
                  </text:list-item>
                </text:list>
              </text:list-item>
              <text:list-item text:style-override="id1-3-2-2-1-4-2">
                <text:number>b.</text:number>
                <text:p text:style-name="al">
                <text:span text:style-name="nadrukcur">algemene voorziening</text:span>: aanbod van diensten of activiteiten dat, zonder voorafgaand onderzoek naar behoeften, persoonskenmerken en mogelijkheden van gebruikers, toegankelijk is en gericht op maatschappelijke ondersteuning</text:p>
              </text:list-item>
              <text:list-item text:style-override="id1-3-2-2-1-4-3">
                <text:number>c.</text:number>
                <text:p text:style-name="al">
                <text:span text:style-name="nadrukcur">andere voorziening</text:span>: voorziening anders dan in het kader van de wet maatschappelijke ondersteuning 2015; </text:p>
              </text:list-item>
              <text:list-item text:style-override="id1-3-2-2-1-4-4">
                <text:number>d.</text:number>
                <text:p text:style-name="al">
                <text:span text:style-name="nadrukcur">bijdrage</text:span>: een bijdrage in de kosten van een voorziening als bedoeld in de artikelen 2.1.4 lid 1; en 2.1.4a van de Wmo 2015;</text:p>
              </text:list-item>
              <text:list-item text:style-override="id1-3-2-2-1-4-5">
                <text:number>e.</text:number>
                <text:p text:style-name="al">
                <text:span text:style-name="nadrukcur">cliënt</text:span>: persoon die gebruik maakt van een algemene voorziening of aan wie een maatwerkvoorziening of persoonsgebonden budget is verstrekt of door of namens wie een melding is gedaan als bedoeld in artikel 2.3.2., lid 1, van de wet. Waar verwezen wordt naar “hij” kan ook “zij” gelezen worden;</text:p>
              </text:list-item>
              <text:list-item text:style-override="id1-3-2-2-1-4-6">
                <text:number>f.</text:number>
                <text:p text:style-name="al">
                <text:span text:style-name="nadrukcur">cliëntondersteuning</text:span>: onafhankelijke ondersteuning met informatie, advies en algemene ondersteuning die bijdraagt aan zelfredzaamheid en participatie en het verkrijgen van een zo integraal mogelijke dienstverlening op het gebied van maatschappelijke ondersteuning, preventieve zorg, zorg, jeugdhulp, onderwijs, welzijn, wonen, werk en inkomen;</text:p>
              </text:list-item>
              <text:list-item text:style-override="id1-3-2-2-1-4-7">
                <text:number>g.</text:number>
                <text:p text:style-name="al">
                <text:span text:style-name="nadrukcur">eigen kracht</text:span>: het vermogen van de cliënt om zelf tot verbetering van zijn zelfredzaamheid of participatie of tot een oplossing voor zijn behoefte aan beschermd wonen of opvang te komen; </text:p>
              </text:list-item>
              <text:list-item text:style-override="id1-3-2-2-1-4-8">
                <text:number>h.</text:number>
                <text:p text:style-name="al">
                <text:span text:style-name="nadrukcur">formele hulp</text:span>
              </text:p>
                <text:p text:style-name="al">hulp beroepsmatig verleend door een persoon: </text:p>
                <text:list text:style-name="id1-3-2-2-1-4-8-4">
                  <text:list-item text:style-override="id1-3-2-2-1-4-8-4-1">
                    <text:number>-</text:number>
                    <text:p text:style-name="al">die de opleidings- en beroepskwalificaties heeft om de betreffende hulp en zorg te kunnen bieden, en die </text:p>
                  </text:list-item>
                  <text:list-item text:style-override="id1-3-2-2-1-4-8-4-2">
                    <text:number>-</text:number>
                    <text:p text:style-name="al">geen deel uitmaakt van het sociaal netwerk van de cliënt. </text:p>
                  </text:list-item>
                </text:list>
              </text:list-item>
              <text:list-item text:style-override="id1-3-2-2-1-4-9">
                <text:number/>
                <text:p text:style-name="al">informele hulp: </text:p>
                <text:list text:style-name="id1-3-2-2-1-4-9-3">
                  <text:list-item text:style-override="id1-3-2-2-1-4-9-3-1">
                    <text:number>-</text:number>
                    <text:p text:style-name="al">hulp die niet- beroepsmatig geboden wordt door personen die niet voldoen aan de toepasselijke opleidings- en beroepskwalificaties; </text:p>
                  </text:list-item>
                  <text:list-item text:style-override="id1-3-2-2-1-4-9-3-2">
                    <text:number>-</text:number>
                    <text:p text:style-name="al">hulp die niet-beroepsmatig wordt geboden door personen die voldoen aan de toepasselijke opleidings- en beroepskwalificaties, maar tot het sociaal netwerk van de cliënt met een hulpvraag horen. </text:p>
                  </text:list-item>
                </text:list>
              </text:list-item>
              <text:list-item text:style-override="id1-3-2-2-1-4-10">
                <text:number>i.</text:number>
                <text:p text:style-name="al">
                <text:span text:style-name="nadrukcur">gebruikelijke hulp</text:span>: gebruikelijke hulp is ‘de normale’, dagelijkse ondersteuning die huisgenoten geacht worden elkaar onderling te bieden. Het gaat om hulp die naar algemeen aanvaarde opvattingen in redelijkheid verwacht mag worden van een echtgenoot, ouders, inwonende kinderen of andere huisgenoten. Hiermee wordt in de toegangsbeoordeling rekening mee gehouden. Het uitgangspunt is dat huisgenoten samen verantwoordelijk zijn voor het eigen huishouden, de eigen gezondheid, levensstijl en de wijze waarop het huishouden wordt gevoerd. Huisgenoten nemen daarom de huishoudelijke taken over, die de cliënt zelf niet (meer) uit kan voeren (de gebruikelijke hulp). Gebruikelijke hulp gaat vóór op een maatwerkvoorziening; </text:p>
              </text:list-item>
              <text:list-item text:style-override="id1-3-2-2-1-4-11">
                <text:number>j.</text:number>
                <text:p text:style-name="al">
                <text:span text:style-name="nadrukcur">huisgenoot</text:span>: iedere persoon met wie de cliënt een gezamenlijke huishouding heeft;</text:p>
              </text:list-item>
              <text:list-item text:style-override="id1-3-2-2-1-4-12">
                <text:number>k.</text:number>
                <text:p text:style-name="al">
                <text:span text:style-name="nadrukcur">gesprek</text:span>: gesprek in het kader van het onderzoek als bedoeld in artikel 2.3.2, eerste lid, van de wet;</text:p>
              </text:list-item>
              <text:list-item text:style-override="id1-3-2-2-1-4-13">
                <text:number>l.</text:number>
                <text:p text:style-name="al">
                <text:span text:style-name="nadrukcur">hoofdverblijf</text:span>: de woonruimte, bestemd en geschikt voor permanente bewoning, waar de cliënt zijn vaste woon- en verblijfplaats heeft of zal hebben en op welk adres hij in de basisregistratie personen (BRP) ingeschreven staat of zal staan. Indien de cliënt met een briefadres in de BRP ingeschreven staat, gaat het om het feitelijk woonadres;</text:p>
              </text:list-item>
              <text:list-item text:style-override="id1-3-2-2-1-4-14">
                <text:number>m.</text:number>
                <text:p text:style-name="al">
                <text:span text:style-name="nadrukcur">hulpmiddel</text:span>: roerende zaak die bedoeld is om beperkingen in de zelfredzaamheid of de participatie te verminderen of weg te nemen. Daarbij is de gemeente Gooise Meren een koopgemeente. Dat betekent dat het aangevraagde hulpmiddel door de gemeente in natura wordt ingekocht, en deze in bruikleen dan wel in eigendom geeft aan de cliënt;</text:p>
              </text:list-item>
              <text:list-item text:style-override="id1-3-2-2-1-4-15">
                <text:number>n.</text:number>
                <text:p text:style-name="al">
                <text:span text:style-name="nadrukcur">huisgenoot</text:span>: iedere persoon met wie de cliënt een duurzaam gemeenschappelijk een woning bewoont;</text:p>
              </text:list-item>
              <text:list-item text:style-override="id1-3-2-2-1-4-16">
                <text:number>o.</text:number>
                <text:p text:style-name="al">
                <text:span text:style-name="nadrukcur">hulpvraag</text:span>: behoefte aan maatschappelijke ondersteuning als bedoeld in artikel 2.3.2, eerste lid, van de wet;</text:p>
              </text:list-item>
              <text:list-item text:style-override="id1-3-2-2-1-4-17">
                <text:number>p.</text:number>
                <text:p text:style-name="al">
                <text:span text:style-name="nadrukcur">informele zorg</text:span>: mantelzorg en vrijwilligerszorg vormen samen de informele zorg;</text:p>
              </text:list-item>
              <text:list-item text:style-override="id1-3-2-2-1-4-18">
                <text:number>q.</text:number>
                <text:p text:style-name="al">
                <text:span text:style-name="nadrukcur">instelling</text:span>: organisatie die een voorziening voor beschermd wonen of opvang biedt met een subsidie op grond van de Algemene subsidieverordening van de gemeente dan wel in opdracht van de gemeente door middel van aanbesteding en inkoop;</text:p>
              </text:list-item>
              <text:list-item text:style-override="id1-3-2-2-1-4-19">
                <text:number>r.</text:number>
                <text:p text:style-name="al">
                <text:span text:style-name="nadrukcur">kostprijs</text:span>: de prijs waarvoor de gemeente de voorziening heeft ingekocht bij de aanbieder of leverancier met daarin begrepen eventuele onderhoudskosten;</text:p>
              </text:list-item>
              <text:list-item text:style-override="id1-3-2-2-1-4-20">
                <text:number>s.</text:number>
                <text:p text:style-name="al">
                <text:span text:style-name="nadrukcur">leefeenheid</text:span>: een eenheid bestaande uit samenwonende personen die al dan niet samen met één of meer ongehuwde minderjarige personen duurzaam een huishouden voert;</text:p>
              </text:list-item>
              <text:list-item text:style-override="id1-3-2-2-1-4-21">
                <text:number>t.</text:number>
                <text:p text:style-name="al">
                <text:span text:style-name="nadrukcur">maatschappelijke ondersteuning</text:span>: </text:p>
                <text:list text:style-name="id1-3-2-2-1-4-21-3">
                  <text:list-item text:style-override="id1-3-2-2-1-4-21-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4-21-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2-1-4-21-3-3">
                    <text:number>3°.</text:number>
                    <text:p text:style-name="al">bieden van beschermd wonen en opvang;</text:p>
                  </text:list-item>
                </text:list>
              </text:list-item>
              <text:list-item text:style-override="id1-3-2-2-1-4-22">
                <text:number>u.</text:number>
                <text:p text:style-name="al">
                <text:span text:style-name="nadrukcur">maatwerkvoorziening in natura</text:span>: een voorziening, in de vorm van goederen in bruikleen, goederen in eigendom, als persoonlijke dienstverlening of ondersteuning, beschermd wonen of opvang;</text:p>
              </text:list-item>
              <text:list-item text:style-override="id1-3-2-2-1-4-23">
                <text:number>v.</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4-24">
                <text:number>w.</text:number>
                <text:p text:style-name="al">
                <text:span text:style-name="nadrukcur">melding</text:span>: kenbaar maken van een hulpvraag aan het college als bedoeld in artikel 2.3.2, eerste lid, van de wet;</text:p>
              </text:list-item>
              <text:list-item text:style-override="id1-3-2-2-1-4-25">
                <text:number>x.</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text:p>
              </text:list-item>
              <text:list-item text:style-override="id1-3-2-2-1-4-26">
                <text:number>y.</text:number>
                <text:p text:style-name="al">
                <text:span text:style-name="nadrukcur">pgb</text:span>: persoonsgebonden budget als bedoeld in artikel 1.1.1 van de wet;</text:p>
              </text:list-item>
              <text:list-item text:style-override="id1-3-2-2-1-4-27">
                <text:number>z.</text:number>
                <text:p text:style-name="al">
                <text:span text:style-name="nadrukcur">Pgb-plan</text:span>: plan dat de cliënt die diens maatwerkvoorziening wil ontvangen in de vorm van een Pgb, moet indienen (ook wel, met name voor beschermd wonen, uitvoeringsplan genoemd);</text:p>
              </text:list-item>
              <text:list-item text:style-override="id1-3-2-2-1-4-28">
                <text:number>aa.</text:number>
                <text:p text:style-name="al">
                <text:span text:style-name="nadrukcur">sociaal netwerk</text:span>: personen uit de huiselijke sfeer of andere personen met wie de cliënt een sociale relatie onderhoud;</text:p>
              </text:list-item>
              <text:list-item text:style-override="id1-3-2-2-1-4-29">
                <text:number>bb.</text:number>
                <text:p text:style-name="al">
                <text:span text:style-name="nadrukcur">uitvoeringsbesluit</text:span>: Uitvoeringsbesluit Wmo 2015;</text:p>
              </text:list-item>
              <text:list-item text:style-override="id1-3-2-2-1-4-30">
                <text:number>cc.</text:number>
                <text:p text:style-name="al">
                <text:span text:style-name="nadrukcur">wooninitiatief</text:span>: een kleinschalig wooninitiatief is een groep mensen die (intensieve) zorg nodig hebben. Zij huren of kopen zelf woonruimte. En zij regelen samen de zorg, vaak met hulp van hun familie. Andere woorden voor kleinschalig wooninitiatief zijn, woonproject, ouderinitiatief, Thomashuis of cliëntinitiatief;</text:p>
              </text:list-item>
              <text:list-item text:style-override="id1-3-2-2-1-4-31">
                <text:number>dd.</text:number>
                <text:p text:style-name="al">
                <text:span text:style-name="nadrukcur">woonvoorziening</text:span>: elke voorziening die verband houdt met een maatregel die gericht is op het opheffen of verminderen van beperkingen die een cliënt bij het normale gebruik van zijn woonruimte ondervindt;</text:p>
              </text:list-item>
              <text:list-item text:style-override="id1-3-2-2-1-4-32">
                <text:number>ee.</text:number>
                <text:p text:style-name="al">
                <text:span text:style-name="nadrukcur">vervoersvoorzieningen</text:span>: een voorziening die gericht is op het opheffen of verminderen van beperkingen die een persoon met beperkingen bij het vervoer buitenshuis ondervindt;</text:p>
              </text:list-item>
              <text:list-item text:style-override="id1-3-2-2-1-4-33">
                <text:number>ff.</text:number>
                <text:p text:style-name="al">
                <text:span text:style-name="nadrukcur">voorziening</text:span>: algemene voorziening of maatwerkvoorziening;</text:p>
              </text:list-item>
              <text:list-item text:style-override="id1-3-2-2-1-4-34">
                <text:number>gg.</text:number>
                <text:p text:style-name="al">
                <text:span text:style-name="nadrukcur">zelfredzaamheid</text:span>: in staat zijn tot het uitvoeren van de noodzakelijke levensverrichtingen en het voeren van een gestructureerd huishouden;</text:p>
              </text:list-item>
              <text:list-item text:style-override="id1-3-2-2-1-4-35">
                <text:number>hh.</text:number>
                <text:p text:style-name="al">
                <text:span text:style-name="nadrukcur">Wet</text:span>: Wet maatschappelijke ondersteuning 2015.</text:p>
              </text:list-item>
            </text:list>
          </text:section>
          <text:section text:name="artikel_id1-3-2-2-2" text:style-name="artikel">
            <text:p text:style-name="artikel_kop_titel"><text:span text:style-name="artikel_kop_label">Artikel</text:span> <text:span text:style-name="artikel_kop_nr">1b.</text:span> Procedureregels aanvraag maatschappelijke ondersteuning</text:p>
            <text:list text:style-name="id1-3-2-2-2-2">
              <text:list-item text:style-override="id1-3-2-2-2-2">
                <text:number>1.</text:number>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text:p>
              </text:list-item>
            </text:list>
          </text:section>
          <text:section text:name="artikel_id1-3-2-2-3" text:style-name="artikel">
            <text:p text:style-name="artikel_kop_titel"><text:span text:style-name="artikel_kop_label">Artikel</text:span> <text:span text:style-name="artikel_kop_nr">2.</text:span> Melding behoefte aan maatschappelijke ondersteuning </text:p>
            <text:list text:style-name="id1-3-2-2-3-2">
              <text:list-item text:style-override="id1-3-2-2-3-2">
                <text:number>1.</text:number>
                <text:p text:style-name="al">Een hulpvraag kan een behoefte aan maatschappelijke ondersteuning door of namens een cliënt vormvrij bij het college worden gemeld. Als de cliënt daarom verzoekt, zorgt het college voor ondersteuning bij het verhelderen van de ondersteuningsbehoefte.</text:p>
              </text:list-item>
              <text:list-item text:style-override="id1-3-2-2-3-3">
                <text:number>2.</text:number>
                <text:p text:style-name="al">Het college bevestigt de ontvangst van een melding schriftelijk binnen 2 weken na de ontvangst en maakt zo spoedig mogelijk een afspraak voor een gesprek doch binnen zes weken na binnenkomst van de melding;</text:p>
              </text:list-item>
              <text:list-item text:style-override="id1-3-2-2-3-4">
                <text:number>3.</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item text:style-override="id1-3-2-2-3-5">
                <text:number>4.</text:number>
                <text:p text:style-name="al">In spoedeisende gevallen als bedoeld in artikel 2.3.3 van de wet treft het college na de melding onverwijld een tijdelijke maatwerkvoorziening in afwachting van de uitkomst van het onderzoek;</text:p>
              </text:list-item>
              <text:list-item text:style-override="id1-3-2-2-3-6">
                <text:number>5.</text:number>
                <text:p text:style-name="al">De hulpvraag die direct kan worden beantwoord en geen nader onderzoek behoeft, wordt niet aangemerkt als melding.</text:p>
              </text:list-item>
            </text:list>
          </text:section>
          <text:section text:name="artikel_id1-3-2-2-4" text:style-name="artikel">
            <text:p text:style-name="artikel_kop_titel"><text:span text:style-name="artikel_kop_label">Artikel</text:span> <text:span text:style-name="artikel_kop_nr">3.</text:span> Clientondersteuning</text:p>
            <text:list text:style-name="id1-3-2-2-4-2">
              <text:list-item text:style-override="id1-3-2-2-4-2">
                <text:number>1.</text:number>
                <text:p text:style-name="al">Het college zorgt ervoor dat ingezetenen een beroep kunnen doen op kosteloze cliëntondersteuning, waarbij het belang van de cliënt het uitgangspunt is;</text:p>
              </text:list-item>
              <text:list-item text:style-override="id1-3-2-2-4-3">
                <text:number>2.</text:number>
                <text:p text:style-name="al">Het college wijst de cliënt en zijn mantelzorger voor het onderzoek, bedoeld in artikel 2.3.2, eerste lid, van de wet, op de mogelijkheid gebruik te maken van gratis cliëntondersteuning. Als de cliënt daarom verzoekt, zorgt het college voor ondersteuning bij het opstellen van een persoonlijk plan.</text:p>
              </text:list-item>
            </text:list>
          </text:section>
          <text:section text:name="artikel_id1-3-2-2-5" text:style-name="artikel">
            <text:p text:style-name="artikel_kop_titel"><text:span text:style-name="artikel_kop_label">Artikel</text:span> <text:span text:style-name="artikel_kop_nr">4.</text:span> Het onderzoek</text:p>
            <text:list text:style-name="id1-3-2-2-5-2">
              <text:list-item text:style-override="id1-3-2-2-5-2">
                <text:number>1.</text:number>
                <text:p text:style-name="al">Indien bij het college melding wordt gedaan van een behoefte aan maatschappelijke ondersteuning, voert het college in samenspraak met degene door of namens wie de melding is gedaan en waar mogelijk met de mantelzorger of mantelzorgers dan wel diens vertegenwoordiger, zo spoedig mogelijk, doch uiterlijk binnen zes weken, een onderzoek uit;</text:p>
              </text:list-item>
              <text:list-item text:style-override="id1-3-2-2-5-3">
                <text:number>2.</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5-4">
                <text:number>3.</text:number>
                <text:p text:style-name="al">De client geeft het college de relevante gegevens, informatie en stukken die het college nodig heeft voor het onderzoek. De cliënt werkt mee aan het onderzoek en indien noodzakelijk werken huisgenoten ook mee aan het onderzoek. De client overlegt in ieder geval een identificatiedocument als bedoeld in artikel 1 van de Wet op de identificatieplicht;</text:p>
              </text:list-item>
              <text:list-item text:style-override="id1-3-2-2-5-5">
                <text:number>4.</text:number>
                <text:p text:style-name="al">Als de client al voldoende bekend is bij het college, bijvoorbeeld bij vervanging of verlenging van een voorziening die hij of zij al langere tijd ontvangt, kan het college – in overleg met de inwoner – afzien van het uitgebreide onderzoek zoals bedoeld in het derde lid;</text:p>
              </text:list-item>
              <text:list-item text:style-override="id1-3-2-2-5-6">
                <text:number>5.</text:number>
                <text:p text:style-name="al">Het college kan een door hem daartoe aangewezen adviesinstantie om advies vragen als het dit van belang acht voor de beoordeling van de aanvraag om een maatwerkvoorziening; </text:p>
              </text:list-item>
              <text:list-item text:style-override="id1-3-2-2-5-7">
                <text:number>6.</text:number>
                <text:p text:style-name="al">De adviseur moet, afhankelijk van de vereisten van het daar bedoelde onderzoek, aantoonbaar beschikken over:</text:p>
                <text:list text:style-name="id1-3-2-2-5-7-3">
                  <text:list-item text:style-override="id1-3-2-2-5-7-3-1">
                    <text:number>a.</text:number>
                    <text:p text:style-name="al">Sociaal-medische kennis op het niveau van een arts; </text:p>
                  </text:list-item>
                  <text:list-item text:style-override="id1-3-2-2-5-7-3-2">
                    <text:number>b.</text:number>
                    <text:p text:style-name="al">Ergonomische kennis;</text:p>
                  </text:list-item>
                  <text:list-item text:style-override="id1-3-2-2-5-7-3-3">
                    <text:number>c.</text:number>
                    <text:p text:style-name="al">Bouwkundige/technische kennis;</text:p>
                  </text:list-item>
                  <text:list-item text:style-override="id1-3-2-2-5-7-3-4">
                    <text:number>d.</text:number>
                    <text:p text:style-name="al">Gedragswetenschappelijke kennis.</text:p>
                  </text:list-item>
                </text:list>
              </text:list-item>
            </text:list>
          </text:section>
          <text:section text:name="artikel_id1-3-2-2-6" text:style-name="artikel">
            <text:p text:style-name="artikel_kop_titel"><text:span text:style-name="artikel_kop_label">Artikel</text:span> <text:span text:style-name="artikel_kop_nr">5.</text:span> Onderzoek naar de behoeften, persoonskenmerken en voorkeuren</text:p>
            <text:list text:style-name="id1-3-2-2-6-2">
              <text:list-item text:style-override="id1-3-2-2-6-2">
                <text:number>1.</text:number>
                <text:p text:style-name="al">Het college onderzoekt in samenspraak met degene door of namens wie de melding is gedaan en waar mogelijk met de mantelzorger of mantelzorgers dan wel zijn vertegenwoordiger en desgewenst familie, zo spoedig mogelijk, doch uiterlijk binnen zes weken na ontvangst van de melding:</text:p>
                <text:list text:style-name="id1-3-2-2-6-2-3">
                  <text:list-item text:style-override="id1-3-2-2-6-2-3-1">
                    <text:number>a.</text:number>
                    <text:p text:style-name="al">de behoefte die voorkomt uit de persoonskenmerken, voorkeuren, veiligheid, ontwikkeling, gezinssituatie en mogelijkheden van cliënt;</text:p>
                  </text:list-item>
                  <text:list-item text:style-override="id1-3-2-2-6-2-3-2">
                    <text:number>b.</text:number>
                    <text:p text:style-name="al">de draagkracht en steunbehoefte van de eventuele mantelzorger van cliënt en de belasting die deze ervaart bij de zorg voor de cliënt;</text:p>
                  </text:list-item>
                  <text:list-item text:style-override="id1-3-2-2-6-2-3-3">
                    <text:number>c.</text:number>
                    <text:p text:style-name="al">het gewenste resultaat van het verzoek om ondersteuning;</text:p>
                  </text:list-item>
                  <text:list-item text:style-override="id1-3-2-2-6-2-3-4">
                    <text:number>d.</text:number>
                    <text:p text:style-name="al">de behoefte aan maatregelen ter ondersteuning van de mantelzorger van de cliënt;</text:p>
                  </text:list-item>
                  <text:list-item text:style-override="id1-3-2-2-6-2-3-5">
                    <text:number>e.</text:number>
                    <text:p text:style-name="al">de mogelijkheden om op eigen kracht en/of met gebruikelijke hulp of algemeen gebruikelijke voorzieningen zijn zelfredzaamheid of zijn participatie te handhaven of te verbeteren, of te voorzien in zijn behoefte aan beschermd wonen of opvang;</text:p>
                  </text:list-item>
                  <text:list-item text:style-override="id1-3-2-2-6-2-3-6">
                    <text:number>f.</text:number>
                    <text:p text:style-name="al">de mogelijkheid om door middel van (algemene) voorzieningen of door het verrichten van maatschappelijk nuttige activiteiten het gewenste resultaat namelijk verbetering van zijn zelfredzaamheid of zijn participatie, te bereiken;</text:p>
                  </text:list-item>
                  <text:list-item text:style-override="id1-3-2-2-6-2-3-7">
                    <text:number>g.</text:number>
                    <text:p text:style-name="al">de mogelijkheid om door middel van samenwerking met zorgverzekeraars en zorgaanbieders zoals bedoeld in de Zorgverzekeringswet (Zvw) en partijen op het gebied van publieke gezondheid, jeugdhulp, zorg, onderwijs, welzijn, wonen, maatschappelijke ondersteuning en/of werk en inkomen, te komen tot een zo goed mogelijk afgestemde dienstverlening met het oog op de behoefte aan verbetering van zijn zelfredzaamheid of participatie of aan beschermd wonen of opvang;</text:p>
                  </text:list-item>
                  <text:list-item text:style-override="id1-3-2-2-6-2-3-8">
                    <text:number>h.</text:number>
                    <text:p text:style-name="al">indien van toepassing: of er sprake is van een bijdrage in de kosten voor het gebruik van een voorziening met toepassing van het bepaalde bij of krachtens artikel 2.1.4 van de wet;</text:p>
                  </text:list-item>
                  <text:list-item text:style-override="id1-3-2-2-6-2-3-9">
                    <text:number>i.</text:number>
                    <text:p text:style-name="al">de mogelijkheden om te kiezen voor de verstrekking van een pgb, waarbij de cliënt in begrijpelijke bewoordingen wordt ingelicht over de gevolgen van die keuze; </text:p>
                  </text:list-item>
                  <text:list-item text:style-override="id1-3-2-2-6-2-3-10">
                    <text:number>j.</text:number>
                    <text:p text:style-name="al">de mogelijkheid om een maatwerkvoorziening te treffen;</text:p>
                  </text:list-item>
                  <text:list-item text:style-override="id1-3-2-2-6-2-3-11">
                    <text:number>k.</text:number>
                    <text:p text:style-name="al">andere aspecten die in het kader van het onderzoek noodzakelijk zijn.</text:p>
                  </text:list-item>
                </text:list>
              </text:list-item>
              <text:list-item text:style-override="id1-3-2-2-6-3">
                <text:number>2.</text:number>
                <text:p text:style-name="al">Als de cliënt een persoonlijk plan als bedoeld in artikel 2, lid 3, aan het college heeft overhandigd, betrekt het college dat plan bij het onderzoek, bedoeld in het eerste lid;</text:p>
              </text:list-item>
              <text:list-item text:style-override="id1-3-2-2-6-4">
                <text:number>3.</text:number>
                <text:p text:style-name="al">Het college informeert de cliënt over de gang van zaken bij het gesprek, diens rechten en plichten, de vervolgprocedure en vraagt de cliënt toestemming om zijn persoonsgegevens te verwerken;</text:p>
              </text:list-item>
              <text:list-item text:style-override="id1-3-2-2-6-5">
                <text:number>4.</text:number>
                <text:p text:style-name="al">Als de cliënt en zijn hulpvraag genoegzaam bekend is, kan het college onverminderd het bepaalde in artikel 2.3.2 van de wet, in overleg met de cliënt afzien van een gesprek;</text:p>
              </text:list-item>
              <text:list-item text:style-override="id1-3-2-2-6-6">
                <text:number>5.</text:number>
                <text:p text:style-name="al">Het college is bevoegd om in het kader van het onderzoek de cliënt of diens vertegenwoordiger op te roepen in persoon te verschijnen op een door het college te bepalen plaats en tijdstip en hem te bevragen, rekening houdend met de in de persoon gelegen mogelijkheden en/of beperkingen;</text:p>
              </text:list-item>
              <text:list-item text:style-override="id1-3-2-2-6-7">
                <text:number>6.</text:number>
                <text:p text:style-name="al">De cliënt of diens vertegenwoordiger dient aan het college of de door hem aangewezen adviesinstantie die gegevens te verschaffen of te doen verschaffen die noodzakelijk zijn voor de uitvoering van het onderzoek;</text:p>
              </text:list-item>
              <text:list-item text:style-override="id1-3-2-2-6-8">
                <text:number>7.</text:number>
                <text:p text:style-name="al">Als een maatwerkvoorziening noodzakelijk is, verstrekt het college de goedkoopst adequate beschikbare voorziening.</text:p>
              </text:list-item>
            </text:list>
          </text:section>
          <text:section text:name="artikel_id1-3-2-2-7" text:style-name="artikel">
            <text:p text:style-name="artikel_kop_titel"><text:span text:style-name="artikel_kop_label">Artikel</text:span> <text:span text:style-name="artikel_kop_nr">6.</text:span> Onderzoeksverslag</text:p>
            <text:list text:style-name="id1-3-2-2-7-2">
              <text:list-item text:style-override="id1-3-2-2-7-2">
                <text:number>1.</text:number>
                <text:p text:style-name="al">Het college verstrekt de cliënt of diens vertegenwoordiger zo spoedig mogelijk doch binnen 5 werkdagen na afronding van het onderzoek een schriftelijke weergave van de uitkomsten van het onderzoek (het onderzoeksverslag); </text:p>
              </text:list-item>
              <text:list-item text:style-override="id1-3-2-2-7-3">
                <text:number>2.</text:number>
                <text:p text:style-name="al">cliënt of diens vertegenwoordiger kan feitelijk onjuiste en/of onvolledige gegevens corrigeren en kan zijn opmerkingen bij het onderzoeksverslag kenbaar maken. Correcties en latere opmerkingen worden aan het dossier van de cliënt toegevoegd.</text:p>
              </text:list-item>
              <text:list-item text:style-override="id1-3-2-2-7-4">
                <text:number>3.</text:number>
                <text:p text:style-name="al">De cliënt tekent het verslag voor gezien of akkoord en zorg ervoor dat het getekend exemplaar zo spoedig mogelijk maar binnen twee weken na ontvangst van voornoemd verslag wordt geretourneerd aan de contactpersoon van de gemeente met wie hij het gesprek heeft gevoerd. Bij geen reactie en zonder tegenbericht van de cliënt gaat de gemeente er van uit dat de cliënt stilzwijgend akkoord is met het verslag. Als de cliënt tekent voor gezien kan hij daarbij de redenen aangeven waarom hij niet akkoord is. Opmerkingen van de cliënt worden aan het dossier toegevoegd.</text:p>
              </text:list-item>
            </text:list>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
                <text:number>1.</text:number>
                <text:p text:style-name="al">Een cliënt of zijn gemachtigde of vertegenwoordiger kan een aanvraag om een maatwerkvoorziening of pgb schriftelijk indienen bij het college. Dit kan pas worden gedaan nadat het onderzoek is uitgevoerd, tenzij het onderzoek niet is uitgevoerd binnen 6 weken na ontvangst van de melding;</text:p>
              </text:list-item>
              <text:list-item text:style-override="id1-3-2-2-8-3">
                <text:number>2.</text:number>
                <text:p text:style-name="al">Het college beoordeelt de aanvraag op basis van het in artikel 4 omschreven onderzoek;</text:p>
              </text:list-item>
              <text:list-item text:style-override="id1-3-2-2-8-4">
                <text:number>3.</text:number>
                <text:p text:style-name="al">Het college kan een ondertekend verslag van het gesprek aanmerken als aanvraag voor een maatwerkvoorziening of pgb als de cliënt dat op het verslag heeft aangegeven, en de aanvraag voldoet aan de eisen die de Algemene wet bestuursrecht stelt;</text:p>
              </text:list-item>
              <text:list-item text:style-override="id1-3-2-2-8-5">
                <text:number>4.</text:number>
                <text:p text:style-name="al">Het college geeft de beschikking binnen twee weken na ontvangst van de aanvraag;</text:p>
              </text:list-item>
              <text:list-item text:style-override="id1-3-2-2-8-6">
                <text:number>5.</text:number>
                <text:p text:style-name="al">Het besluit op de aanvraag is zo nodig afgestemd op de domeinen jeugdhulp, onderwijs, zorg, maatschappelijke ondersteuning, schuldhulpverlening, werk en inkomen en politie en justitie.</text:p>
              </text:list-item>
            </text:list>
          </text:section>
          <text:section text:name="artikel_id1-3-2-2-9" text:style-name="artikel">
            <text:p text:style-name="artikel_kop_titel"><text:span text:style-name="artikel_kop_label">Artikel</text:span> <text:span text:style-name="artikel_kop_nr">8.</text:span> Criteria voor een maatwerkvoorziening</text:p>
            <text:list text:style-name="id1-3-2-2-9-2">
              <text:list-item text:style-override="id1-3-2-2-9-2">
                <text:number>1.</text:number>
                <text:p text:style-name="al">Het college neemt het verslag, als bedoeld in artikel 7 lid 3, als uitgangspunt voor de beoordeling van een aanvraag om een maatwerkvoorziening;</text:p>
              </text:list-item>
              <text:list-item text:style-override="id1-3-2-2-9-3">
                <text:number>2.</text:number>
                <text:p text:style-name="al">Het college zet bij de beoordeling of een maatwerkvoorziening zal worden verstrekt, steeds de ondersteuningsvraag van de cliënt centraal en betrekt bij de beoordeling van diens aanvraag alle betrokken belangen, waaronder de belangen van de cliënt zelf, diens naaste omgeving, diens familie, het maatschappelijk belang in algemene zin en de uitgangspunten van het gemeentelijk beleid;</text:p>
              </text:list-item>
              <text:list-item text:style-override="id1-3-2-2-9-4">
                <text:number>3.</text:number>
                <text:p text:style-name="al">Een client komt in aanmerking voor een maatwerkvoorziening ter compensatie van de beperkingen in de zelfredzaamheid of participatie die de client ondervindt, voor zover de client deze beperkingen naar het oordeel van het college niet kan verminderen of wegnemen</text:p>
                <text:list text:style-name="id1-3-2-2-9-4-3">
                  <text:list-item text:style-override="id1-3-2-2-9-4-3-1">
                    <text:number>a.</text:number>
                    <text:p text:style-name="al">door gebruik te maken van zijn eigen kracht;</text:p>
                  </text:list-item>
                  <text:list-item text:style-override="id1-3-2-2-9-4-3-2">
                    <text:number>b.</text:number>
                    <text:p text:style-name="al">met gebruikelijke hulp van huisgenoten;</text:p>
                  </text:list-item>
                  <text:list-item text:style-override="id1-3-2-2-9-4-3-3">
                    <text:number>c.</text:number>
                    <text:p text:style-name="al">met mantelzorg of hulp van anderen uit zijn sociale netwerk;</text:p>
                  </text:list-item>
                  <text:list-item text:style-override="id1-3-2-2-9-4-3-4">
                    <text:number>d.</text:number>
                    <text:p text:style-name="al">door gebruik te maken van algemene voorzieningen;</text:p>
                  </text:list-item>
                  <text:list-item text:style-override="id1-3-2-2-9-4-3-5">
                    <text:number>e.</text:number>
                    <text:p text:style-name="al">door gebruik te maken van algemeen gebruikelijke zaken of diensten.</text:p>
                  </text:list-item>
                </text:list>
                <text:p text:style-name="al">De maatwerkvoorziening levert, rekening houdend met de uitkomsten van het in artikel 4 bedoelde onderzoek, een passende bijdrage aan het realiseren van een situatie waarin de cliënt in staat wordt gesteld tot zelfredzaamheid of participatie en zo lang mogelijk in de eigen leefomgeving kan blijven;</text:p>
              </text:list-item>
              <text:list-item text:style-override="id1-3-2-2-9-5">
                <text:number>4.</text:number>
                <text:p text:style-name="al">Bij het onderzoek als bedoeld in artikel 2.3.2 lid 4. onder b. van de wet beoordeelt het college of er gebruikelijke hulp van huisgenoten als bedoeld in artikel 1.1.1 lid 1 Wmo 2015 beschikbaar is. Huisgenoten van de cliënt zijn verplicht, als zij daarom gevraagd worden, aan het college de medewerking te verlenen die redelijkerwijs nodig is voor de uitvoering van het onder genoemde onderzoek, alsmede bij heronderzoek als bedoeld in artikel 2.3.9 van de wet.</text:p>
              </text:list-item>
              <text:list-item text:style-override="id1-3-2-2-9-6">
                <text:number>5.</text:number>
                <text:p text:style-name="al">Bij de beoordeling als bedoeld in artikel 8.4 wordt, voor zover daartoe aanleiding is, rekening gehouden met:</text:p>
                <text:list text:style-name="id1-3-2-2-9-6-3">
                  <text:list-item text:style-override="id1-3-2-2-9-6-3-1">
                    <text:number>a.</text:number>
                    <text:p text:style-name="al">de samenstelling van de leefeenheid van de cliënt en diens huisgenoot of huisgenoten;</text:p>
                  </text:list-item>
                  <text:list-item text:style-override="id1-3-2-2-9-6-3-2">
                    <text:number>b.</text:number>
                    <text:p text:style-name="al">de aard van de relatie tussen de cliënt en diens huisgenoten;</text:p>
                  </text:list-item>
                  <text:list-item text:style-override="id1-3-2-2-9-6-3-3">
                    <text:number>c.</text:number>
                    <text:p text:style-name="al">de inhoudelijke aard, de omvang en de complexiteit van de ondersteuningsbehoefte van de cliënt;</text:p>
                  </text:list-item>
                  <text:list-item text:style-override="id1-3-2-2-9-6-3-4">
                    <text:number>d.</text:number>
                    <text:p text:style-name="al">de beschikbaarheid en de praktische, lichamelijke en geestelijke mogelijkheden van de huisgenoot of de huisgenoten voor het ondersteunen van de cliënt bij diens zelfredzaamheid en participatie dan wel het zich handhaven in de samenleving; </text:p>
                  </text:list-item>
                  <text:list-item text:style-override="id1-3-2-2-9-6-3-5">
                    <text:number>e.</text:number>
                    <text:p text:style-name="al">de mate waarin en de wijze waarop de cliënt voorafgaand aan de melding is ondersteund door diens huisgenoot of huisgenoten op het terrein van zelfredzaamheid en participatie dan wel het zich handhaven in de samenleving;</text:p>
                  </text:list-item>
                  <text:list-item text:style-override="id1-3-2-2-9-6-3-6">
                    <text:number>f.</text:number>
                    <text:p text:style-name="al">overige relevante omstandigheden van de huisgenoot of huisgenoten van de cliënt die redelijkerwijs van invloed kunnen zijn op de mogelijkheid om de cliënt hulp te bieden op het terrein van zelfredzaamheid en participatie dan wel het zich handhaven in de samenleving.</text:p>
                  </text:list-item>
                </text:list>
              </text:list-item>
              <text:list-item text:style-override="id1-3-2-2-9-7">
                <text:number>6.</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4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9-8">
                <text:number>7.</text:number>
                <text:p text:style-name="al">Een maatwerkvoorziening draagt bij aan het bereiken van de volgende resultaten: het uitvoeren van de noodzakelijke algemene dagelijkse levensverrichtingen en/of; het voeren van een gestructureerd huishouden en/of; het deelnemen aan het maatschappelijk verkeer en/of; beschermd wonen en/of opvang;</text:p>
              </text:list-item>
              <text:list-item text:style-override="id1-3-2-2-9-9">
                <text:number>8.</text:number>
                <text:p text:style-name="al">Ten aanzien van een maatwerkvoorziening met betrekking tot zelfredzaamheid en participatie geldt dat een cliënt in beginsel en na zorgvuldige afweging van de belangen van de cliënt en zijn omgeving alleen voor een maatwerkvoorziening in aanmerking komt als:</text:p>
                <text:list text:style-name="id1-3-2-2-9-9-3">
                  <text:list-item text:style-override="id1-3-2-2-9-9-3-1">
                    <text:number>a.</text:number>
                    <text:p text:style-name="al">de noodzaak tot ondersteuning voor de cliënt redelijkerwijs niet vermijdbaar was, en</text:p>
                  </text:list-item>
                  <text:list-item text:style-override="id1-3-2-2-9-9-3-2">
                    <text:number>b.</text:number>
                    <text:p text:style-name="al">de vraag voor de voorziening voorzienbaar was, maar van de cliënt redelijkerwijs niet verwacht kon worden maatregelen te hebben getroffen die de hulpvraag overbodig had gemaakt.</text:p>
                  </text:list-item>
                </text:list>
              </text:list-item>
              <text:list-item text:style-override="id1-3-2-2-9-10">
                <text:number>9.</text:number>
                <text:p text:style-name="al">Als een maatwerkvoorziening noodzakelijk is ter vervanging van een eerder door het college verstrekte voorziening, wordt deze slechts verstrekt als de eerder verstrekte voorziening technisch is afgeschreven;</text:p>
                <text:list text:style-name="id1-3-2-2-9-10-3">
                  <text:list-item text:style-override="id1-3-2-2-9-10-3-1">
                    <text:number>a.</text:number>
                    <text:p text:style-name="al">tenzij de eerder verstrekte voorziening verloren is gegaan als gevolg van omstandigheden die niet aan de cliënt zijn toe te rekenen, of;</text:p>
                  </text:list-item>
                  <text:list-item text:style-override="id1-3-2-2-9-10-3-2">
                    <text:number>b.</text:number>
                    <text:p text:style-name="al">tenzij de cliënt geheel of gedeeltelijk tegemoet komt in de veroorzaakte kosten, of</text:p>
                  </text:list-item>
                  <text:list-item text:style-override="id1-3-2-2-9-10-3-3">
                    <text:number>c.</text:number>
                    <text:p text:style-name="al">als de eerder verstrekte voorziening niet langer een oplossing biedt voor de behoefte van de cliënt aan maatschappelijke ondersteuning.</text:p>
                  </text:list-item>
                </text:list>
              </text:list-item>
              <text:list-item text:style-override="id1-3-2-2-9-11">
                <text:number>10.</text:number>
                <text:p text:style-name="al">Indien meerdere voorzieningen als passend aan te merken zijn, kent het college de goedkoopst adequate voorziening toe;</text:p>
              </text:list-item>
              <text:list-item text:style-override="id1-3-2-2-9-12">
                <text:number>11.</text:number>
                <text:p text:style-name="al">Bij het onderzoeken van een aanvraag voor een maatwerkvoorziening stelt het college vast voor welke periode een maatwerkvoorziening passend is. De looptijd van een beschikking voor een maatwerkvoorziening wordt zorgvuldig afgestemd op:</text:p>
                <text:list text:style-name="id1-3-2-2-9-12-3">
                  <text:list-item text:style-override="id1-3-2-2-9-12-3-1">
                    <text:number>a.</text:number>
                    <text:p text:style-name="al">De aard en duur van de ondersteuningsbehoefte van de aanvrager;</text:p>
                  </text:list-item>
                  <text:list-item text:style-override="id1-3-2-2-9-12-3-2">
                    <text:number>b.</text:number>
                    <text:p text:style-name="al">De prognose en verwachte ontwikkelingen in de behoefte;</text:p>
                  </text:list-item>
                  <text:list-item text:style-override="id1-3-2-2-9-12-3-3">
                    <text:number>c.</text:number>
                    <text:p text:style-name="al">De mogelijkheid tot begeleiding naar zelfredzaamheid of participatie;</text:p>
                  </text:list-item>
                  <text:list-item text:style-override="id1-3-2-2-9-12-3-4">
                    <text:number>d.</text:number>
                    <text:p text:style-name="al">Het ontwikkelingsperspectief van de aanvrager, voorzover van toepassing.</text:p>
                  </text:list-item>
                </text:list>
              </text:list-item>
              <text:list-item text:style-override="id1-3-2-2-9-13">
                <text:number>12.</text:number>
                <text:p text:style-name="al">Het college kan besluiten een beschikking voor onbepaalde duur af te geven, indien: </text:p>
                <text:list text:style-name="id1-3-2-2-9-13-3">
                  <text:list-item text:style-override="id1-3-2-2-9-13-3-1">
                    <text:number>a.</text:number>
                    <text:p text:style-name="al">er sprake is van een levenslange en levensbrede beperking waarvan is vastgesteld dat de ondersteuningsbehoefte voor zover voorzienbaar niet zal wijzigen;</text:p>
                  </text:list-item>
                  <text:list-item text:style-override="id1-3-2-2-9-13-3-2">
                    <text:number>b.</text:number>
                    <text:p text:style-name="al">de medische of sociale prognose aangeeft dat de behoefte aan ondersteuning structureel en niet tijdelijk van aard is; en</text:p>
                  </text:list-item>
                  <text:list-item text:style-override="id1-3-2-2-9-13-3-3">
                    <text:number>c.</text:number>
                    <text:p text:style-name="al">periodieke evaluatie (als bedoeld in artikel 16) rechtmatig en passend kan plaatsvinden.</text:p>
                  </text:list-item>
                </text:list>
              </text:list-item>
              <text:list-item text:style-override="id1-3-2-2-9-14">
                <text:number>13.</text:number>
                <text:p text:style-name="al">Beschikbare maatwerkvoorzieningen</text:p>
                <text:p text:style-name="al">De volgende maatwerkvoorzieningen zijn in ieder geval beschikbaar. </text:p>
                <text:list text:style-name="id1-3-2-2-9-14-4">
                  <text:list-item text:style-override="id1-3-2-2-9-14-4-1">
                    <text:number>•</text:number>
                    <text:p text:style-name="al">Voor vervoer en mobiliteit:</text:p>
                    <text:list text:style-name="id1-3-2-2-9-14-4-1-3">
                      <text:list-item text:style-override="id1-3-2-2-9-14-4-1-3-1">
                        <text:number>a.</text:number>
                        <text:p text:style-name="al">binnen een standaard leveringsassortiment;</text:p>
                      </text:list-item>
                      <text:list-item text:style-override="id1-3-2-2-9-14-4-1-3-2">
                        <text:number>b.</text:number>
                        <text:p text:style-name="al">vervoerspas voor Wmo-vervoer. Een persoonsgebonden budget voor het gebruik van een (rolstoel)taxi/individueel taxivervoer bedraagt het in de regio gangbare toepasselijke tarief, uitgaande van maximaal 1.500 kilometer per kalenderjaar en maximaal 25 kilometer per rit. In bijzondere gevallen kan van het voorgaande afgeweken worden.</text:p>
                      </text:list-item>
                      <text:list-item text:style-override="id1-3-2-2-9-14-4-1-3-3">
                        <text:number>c.</text:number>
                        <text:p text:style-name="al">een persoonsgebonden budget (pgb) voor individueel vervoer of autoaanpassing, uitgaande van maximaal 1.500 kilometer per kalenderjaar en maximaal 25 kilometer per rit. In bijzondere gevallen kan van het voorgaande afgeweken worden.</text:p>
                      </text:list-item>
                      <text:list-item text:style-override="id1-3-2-2-9-14-4-1-3-4">
                        <text:number>d.</text:number>
                        <text:p text:style-name="al">een persoonsgebonden budget (pgb) voor een sportvoorziening.</text:p>
                      </text:list-item>
                    </text:list>
                  </text:list-item>
                  <text:list-item text:style-override="id1-3-2-2-9-14-4-2">
                    <text:number>•</text:number>
                    <text:p text:style-name="al">Voor wonen:</text:p>
                    <text:list text:style-name="id1-3-2-2-9-14-4-2-3">
                      <text:list-item text:style-override="id1-3-2-2-9-14-4-2-3-1">
                        <text:number>a.</text:number>
                        <text:p text:style-name="al">hulpmiddelen binnen een standaard leveringsassortiment;</text:p>
                      </text:list-item>
                      <text:list-item text:style-override="id1-3-2-2-9-14-4-2-3-2">
                        <text:number>b.</text:number>
                        <text:p text:style-name="al">woningaanpassing (woontechnisch en/of bouwkundig);</text:p>
                      </text:list-item>
                      <text:list-item text:style-override="id1-3-2-2-9-14-4-2-3-3">
                        <text:number>c.</text:number>
                        <text:p text:style-name="al">losse woonunit voor extra leefruimte;</text:p>
                      </text:list-item>
                      <text:list-item text:style-override="id1-3-2-2-9-14-4-2-3-4">
                        <text:number>d.</text:number>
                        <text:p text:style-name="al">een pgb voor: een verhuizing, bezoekbaar maken van een woning, huurderving (gemis aan huurinkomsten) aan verhuurder, dubbele huur tot maximaal 6 maanden én tot maximaal de bovengrens voor huurtoeslag, saneren van de woning en verbouwingswerkzaamheden ook indien er om medische redenen tijdelijke huisvesting nodig is.</text:p>
                      </text:list-item>
                    </text:list>
                  </text:list-item>
                  <text:list-item text:style-override="id1-3-2-2-9-14-4-3">
                    <text:number>•</text:number>
                    <text:p text:style-name="al">Ondersteuning bij huishoudelijke taken (Schoon Huis: Hulp bij het huishouden) </text:p>
                  </text:list-item>
                  <text:list-item text:style-override="id1-3-2-2-9-14-4-4">
                    <text:number>•</text:number>
                    <text:p text:style-name="al">Maatschappelijke Ondersteuning: Begeleiding </text:p>
                    <text:list text:style-name="id1-3-2-2-9-14-4-4-3">
                      <text:list-item text:style-override="id1-3-2-2-9-14-4-4-3-1">
                        <text:number>a.</text:number>
                        <text:p text:style-name="al">persoonlijke verzorging regulier</text:p>
                      </text:list-item>
                      <text:list-item text:style-override="id1-3-2-2-9-14-4-4-3-2">
                        <text:number>b.</text:number>
                        <text:p text:style-name="al">begeleiding individueel regulier</text:p>
                      </text:list-item>
                      <text:list-item text:style-override="id1-3-2-2-9-14-4-4-3-3">
                        <text:number>c.</text:number>
                        <text:p text:style-name="al">begeleiding individueel specialistisch</text:p>
                      </text:list-item>
                      <text:list-item text:style-override="id1-3-2-2-9-14-4-4-3-4">
                        <text:number>d.</text:number>
                        <text:p text:style-name="al">dagbesteding: Middel</text:p>
                      </text:list-item>
                      <text:list-item text:style-override="id1-3-2-2-9-14-4-4-3-5">
                        <text:number>e.</text:number>
                        <text:p text:style-name="al">dagbesteding: Zwaar</text:p>
                      </text:list-item>
                      <text:list-item text:style-override="id1-3-2-2-9-14-4-4-3-6">
                        <text:number>f.</text:number>
                        <text:p text:style-name="al">arbeidsmatige dagbesteding</text:p>
                      </text:list-item>
                      <text:list-item text:style-override="id1-3-2-2-9-14-4-4-3-7">
                        <text:number>g.</text:number>
                        <text:p text:style-name="al">kortdurend verblijf</text:p>
                      </text:list-item>
                      <text:list-item text:style-override="id1-3-2-2-9-14-4-4-3-8">
                        <text:number>h.</text:number>
                        <text:p text:style-name="al">zelfstandig leven</text:p>
                      </text:list-item>
                      <text:list-item text:style-override="id1-3-2-2-9-14-4-4-3-9">
                        <text:number>i.</text:number>
                        <text:p text:style-name="al">d, e, f en g zo nodig gecombineerd met: vervoer naar dagbesteding: Licht of Middel </text:p>
                      </text:list-item>
                    </text:list>
                  </text:list-item>
                  <text:list-item text:style-override="id1-3-2-2-9-14-4-5">
                    <text:number>•</text:number>
                    <text:p text:style-name="al">Opvang voor dak- en thuislozen of na huiselijk geweld (24 uursopvang)</text:p>
                  </text:list-item>
                  <text:list-item text:style-override="id1-3-2-2-9-14-4-6">
                    <text:number>•</text:number>
                    <text:p text:style-name="al">Beschermd wonen voor kwetsbare personen met ernstige zelfredzaamheidstekorten in de samenleving, die gelet op de complexe problematiek 24 uur per dag ondersteuning en/of toezicht met noodzakelijk verblijf nodig hebben. </text:p>
                  </text:list-item>
                  <text:list-item text:style-override="id1-3-2-2-9-14-4-7">
                    <text:number>•</text:number>
                    <text:p text:style-name="al">Beschermd Thuis is een variant op Beschermd Wonen, waarbij de cliënt in zijn/haar eigen woning de geplande en ongeplande 24-uurszorg en -begeleiding (thuis) ontvangt. De ondersteuning en begeleiding zijn gericht op het bevorderen van de zelfredzaamheid van de cliënt, of het tijdelijk compenseren van het gebrek aan zelfredzaamheid.</text:p>
                  </text:list-item>
                </text:list>
              </text:list-item>
              <text:list-item text:style-override="id1-3-2-2-9-15">
                <text:number>14.</text:number>
                <text:p text:style-name="al">Bij het verstrekken van een maatwerkvoorziening ter compensatie van de beperkingen bij het normale gebruik van de woning en het zich verplaatsen in de woning, wordt onderzocht of verhuizen de goedkoopst adequate oplossing is. Een woningaanpassing (verbouwen of aanpassen van de woning) of een woonvoorziening (tillift, douchestoel e.d.) in de vorm van een Pgb of een voorziening in natura wordt slechts verleend indien de cliënt zijn hoofdverblijf heeft of zal hebben in de woning waaraan de maatwerkvoorziening wordt getroffen.</text:p>
              </text:list-item>
            </text:list>
          </text:section>
          <text:section text:name="artikel_id1-3-2-2-10" text:style-name="artikel">
            <text:p text:style-name="artikel_kop_titel"><text:span text:style-name="artikel_kop_label">Artikel</text:span> <text:span text:style-name="artikel_kop_nr">9.</text:span> Weigeringsgronden</text:p>
            <text:list text:style-name="id1-3-2-2-10-2">
              <text:list-item text:style-override="id1-3-2-2-10-2">
                <text:number>1.</text:number>
                <text:p text:style-name="al">Geen maatwerkvoorziening wordt verstrekt:</text:p>
                <text:list text:style-name="id1-3-2-2-10-2-3">
                  <text:list-item text:style-override="id1-3-2-2-10-2-3-1">
                    <text:number>a.</text:number>
                    <text:p text:style-name="al">indien niet voldaan wordt aan het bepaalde in artikel 8 lid 3;</text:p>
                  </text:list-item>
                  <text:list-item text:style-override="id1-3-2-2-10-2-3-2">
                    <text:number>b.</text:number>
                    <text:p text:style-name="al">indien een door de cliënt gewenste voorziening algemeen gebruikelijk is of als het probleem waarvoor ondersteuning gevraagd wordt, met een algemeen gebruikelijke voorziening kan worden opgelost of verminderd; </text:p>
                  </text:list-item>
                  <text:list-item text:style-override="id1-3-2-2-10-2-3-3">
                    <text:number>c.</text:number>
                    <text:p text:style-name="al">indien het college van oordeel is dat een cliënt zijn hulpvraag redelijkerwijs van tevoren had kunnen voorzien en met zijn beslissing de hulpvraag had kunnen voorkomen, in dat geval kan het college besluiten dat de cliënt niet in aanmerking komt voor een maatwerkvoorziening met betrekking tot zelfredzaamheid of participatie;</text:p>
                  </text:list-item>
                  <text:list-item text:style-override="id1-3-2-2-10-2-3-4">
                    <text:number>d.</text:number>
                    <text:p text:style-name="al">indien het een voorziening betreft die de cliënt voorafgaand de melding, aanvraag of het besluit heeft gerealiseerd of geaccepteerd, tenzij het college daarvoor schriftelijk toestemming heeft verleend of de noodzaak achteraf nog kan worden vastgesteld en het college vaststelt dat de melding dan wel de aanvraag niet eerder ingediend kon worden en de betreffende voorziening niet langer dan een half jaar voorafgaand aan de melding, aanvraag of het besluit is gerealiseerd of geaccepteerd, en:</text:p>
                    <text:list text:style-name="id1-3-2-2-10-2-3-4-3">
                      <text:list-item text:style-override="id1-3-2-2-10-2-3-4-3-1">
                        <text:number>-</text:number>
                        <text:p text:style-name="al">de cliënt aantoont verplichtingen met derden te zijn aangegaan die onherroepelijk zijn, en:</text:p>
                      </text:list-item>
                      <text:list-item text:style-override="id1-3-2-2-10-2-3-4-3-2">
                        <text:number>-</text:number>
                        <text:p text:style-name="al">het college tot het oordeel komt dat de betreffende maatwerkvoorziening noodzakelijk is;</text:p>
                      </text:list-item>
                    </text:list>
                  </text:list-item>
                  <text:list-item text:style-override="id1-3-2-2-10-2-3-5">
                    <text:number>e.</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10-2-3-6">
                    <text:number>f.</text:number>
                    <text:p text:style-name="al">indien de eerder verstrekte voorziening niet langer een oplossing biedt voor de behoefte van de cliënt aan maatschappelijke ondersteuning bij een verzoek om herverstrekking of ongewijzigde verlenging;</text:p>
                  </text:list-item>
                  <text:list-item text:style-override="id1-3-2-2-10-2-3-7">
                    <text:number>g.</text:number>
                    <text:p text:style-name="al">voor zover deze niet in overwegende mate op het individu is gericht;</text:p>
                  </text:list-item>
                  <text:list-item text:style-override="id1-3-2-2-10-2-3-8">
                    <text:number>h.</text:number>
                    <text:p text:style-name="al">indien zorg en/of (groeps)begeleiding in het buitenland plaatsvindt, tenzij het college hiervoor vooraf schriftelijk toestemming heeft verleend;</text:p>
                  </text:list-item>
                  <text:list-item text:style-override="id1-3-2-2-10-2-3-9">
                    <text:number>i.</text:number>
                    <text:p text:style-name="al">voor zover deze niet langdurig noodzakelijk is. </text:p>
                  </text:list-item>
                </text:list>
              </text:list-item>
              <text:list-item text:style-override="id1-3-2-2-10-3">
                <text:number>2.</text:number>
                <text:p text:style-name="al">Geen woonvoorziening wordt verstrekt:</text:p>
                <text:list text:style-name="id1-3-2-2-10-3-3">
                  <text:list-item text:style-override="id1-3-2-2-10-3-3-1">
                    <text:number>a.</text:number>
                    <text:p text:style-name="al">voor zover de beperkingen voortvloeien uit de aard van de in en om de woning gebruikte materialen;</text:p>
                  </text:list-item>
                  <text:list-item text:style-override="id1-3-2-2-10-3-3-2">
                    <text:number>b.</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10-3-3-3">
                    <text:number>c.</text:number>
                    <text:p text:style-name="al">indien de noodzaak het gevolg is van een verhuizing waarvoor geen aanleiding bestaat op grond van beperkingen bij de zelfredzaamheid of participatie en er geen andere noodzakelijke reden voor verhuizing aanwezig is;</text:p>
                  </text:list-item>
                  <text:list-item text:style-override="id1-3-2-2-10-3-3-4">
                    <text:number>d.</text:number>
                    <text:p text:style-name="al">indien de cliënt niet is verhuisd naar de voor zijn beperkingen op dat moment meest geschikte woning, tenzij daarvoor vooraf schriftelijk toestemming is verleend door het college;</text:p>
                  </text:list-item>
                  <text:list-item text:style-override="id1-3-2-2-10-3-3-5">
                    <text:number>e.</text:number>
                    <text:p text:style-name="al">voor zover het voorzieningen in woongebouwen betreft die specifiek gericht zijn op ouderen of mensen met beperkingen en die bij nieuwbouw of renovatie meegenomen kunnen worden;</text:p>
                  </text:list-item>
                  <text:list-item text:style-override="id1-3-2-2-10-3-3-6">
                    <text:number>f.</text:number>
                    <text:p text:style-name="al">als de noodzaak tot het treffen van een woonvoorziening het gevolg is van achterstallig onderhoud dan wel slechts strekt ter renovatie van de woning of om deze in overeenstemming te brengen met de eisen die redelijkerwijs aan de woning mogen worden gesteld;</text:p>
                  </text:list-item>
                  <text:list-item text:style-override="id1-3-2-2-10-3-3-7">
                    <text:number>g.</text:number>
                    <text:p text:style-name="al">ten behoeve van hotels/pensions, trekkerswoonwagens, kloosters, tweede woningen, vakantie- en recreatiewoningen en gehuurde kamers;</text:p>
                  </text:list-item>
                  <text:list-item text:style-override="id1-3-2-2-10-3-3-8">
                    <text:number>h.</text:number>
                    <text:p text:style-name="al">indien de gevraagde maatwerkvoorziening betrekking heeft op een hoger niveau dan het uitrustingsniveau van sociale woningbouw (beschreven in het geldende Bouwbesluit);</text:p>
                  </text:list-item>
                  <text:list-item text:style-override="id1-3-2-2-10-3-3-9">
                    <text:number>i.</text:number>
                    <text:p text:style-name="al">wanneer het om verhuiskosten gaat vanuit de ouderlijke woning naar de eerste zelfstandige woonruimte; of wanneer het gaat om een verhuizing naar een zorginstelling. </text:p>
                  </text:list-item>
                  <text:list-item text:style-override="id1-3-2-2-10-3-3-10">
                    <text:number>j.</text:number>
                    <text:p text:style-name="al">als belanghebbende verhuist naar een tijdelijke woonruimte die niet bestemd en/of geschikt is om het gehele jaar te bewonen.</text:p>
                  </text:list-item>
                  <text:list-item text:style-override="id1-3-2-2-10-3-3-11">
                    <text:number>k.</text:number>
                    <text:p text:style-name="al">Indien de maatwerkvoorziening bestaat uit een bouwkundige aanpassing aan de woning, zoals een traplift. In zo’n geval dient de aan te passen woning technisch geschikt te zijn voor het realiseren van deze voorziening conform de geldende bouwregelgeving.</text:p>
                  </text:list-item>
                </text:list>
              </text:list-item>
              <text:list-item text:style-override="id1-3-2-2-10-4">
                <text:number>3.</text:number>
                <text:p text:style-name="al">Geen individuele vervoersvoorziening wordt verstrekt als een adequate stallingsmogelijkheid noodzakelijk is maar ontbreekt en niet te realiseren is. </text:p>
              </text:list-item>
            </text:list>
          </text:section>
          <text:section text:name="artikel_id1-3-2-2-11" text:style-name="artikel">
            <text:p text:style-name="artikel_kop_titel"><text:span text:style-name="artikel_kop_label">Artikel</text:span> <text:span text:style-name="artikel_kop_nr">10.</text:span> Inhoud beschikking</text:p>
            <text:list text:style-name="id1-3-2-2-11-2">
              <text:list-item text:style-override="id1-3-2-2-11-2">
                <text:number>1.</text:number>
                <text:p text:style-name="al">Afhankelijk van de aanvraag en de toe te kennen maatwerkvoorziening legt het college in ieder geval de volgende onderdelen bij beschikking vast:</text:p>
                <text:list text:style-name="id1-3-2-2-11-2-3">
                  <text:list-item text:style-override="id1-3-2-2-11-2-3-1">
                    <text:number>a.</text:number>
                    <text:p text:style-name="al">de conclusies uit het onderzoek;</text:p>
                  </text:list-item>
                  <text:list-item text:style-override="id1-3-2-2-11-2-3-2">
                    <text:number>b.</text:number>
                    <text:p text:style-name="al">de resultaten die cliënt wenst te bereiken;</text:p>
                  </text:list-item>
                  <text:list-item text:style-override="id1-3-2-2-11-2-3-3">
                    <text:number>c.</text:number>
                    <text:p text:style-name="al">welke voorziening(en) het college treft om het resultaat te bereiken;</text:p>
                  </text:list-item>
                  <text:list-item text:style-override="id1-3-2-2-11-2-3-4">
                    <text:number>d.</text:number>
                    <text:p text:style-name="al">in welke vorm en omvang de voorziening wordt verstrekt;</text:p>
                  </text:list-item>
                  <text:list-item text:style-override="id1-3-2-2-11-2-3-5">
                    <text:number>e.</text:number>
                    <text:p text:style-name="al">de kostprijs van de voorziening;</text:p>
                  </text:list-item>
                  <text:list-item text:style-override="id1-3-2-2-11-2-3-6">
                    <text:number>f.</text:number>
                    <text:p text:style-name="al">de ingangsdatum en duur van de voorziening;</text:p>
                  </text:list-item>
                  <text:list-item text:style-override="id1-3-2-2-11-2-3-7">
                    <text:number>g.</text:number>
                    <text:p text:style-name="al">de voorwaarden waaronder de voorziening is verstrekt;</text:p>
                  </text:list-item>
                  <text:list-item text:style-override="id1-3-2-2-11-2-3-8">
                    <text:number>h.</text:number>
                    <text:p text:style-name="al">of er sprake is van een tussentijdse evaluatie en de wijze waarop dit plaatsvindt;</text:p>
                  </text:list-item>
                  <text:list-item text:style-override="id1-3-2-2-11-2-3-9">
                    <text:number>i.</text:number>
                    <text:p text:style-name="al">of er sprake is van een te betalen eigen bijdrage;</text:p>
                  </text:list-item>
                  <text:list-item text:style-override="id1-3-2-2-11-2-3-10">
                    <text:number>j.</text:number>
                    <text:p text:style-name="al">welke andere voorzieningen relevant zijn of kunnen zijn;</text:p>
                  </text:list-item>
                  <text:list-item text:style-override="id1-3-2-2-11-2-3-11">
                    <text:number>k.</text:number>
                    <text:p text:style-name="al">de wijze waarop bezwaar gemaakt kan worden tegen de beschikking.</text:p>
                  </text:list-item>
                </text:list>
              </text:list-item>
              <text:list-item text:style-override="id1-3-2-2-11-3">
                <text:number>2.</text:number>
                <text:p text:style-name="al">Bij het verstrekken van een maatwerkvoorziening in de vorm van een pgb wordt aanvullend in de beschikking in ieder geval vastgelegd:</text:p>
                <text:list text:style-name="id1-3-2-2-11-3-3">
                  <text:list-item text:style-override="id1-3-2-2-11-3-3-1">
                    <text:number>a.</text:number>
                    <text:p text:style-name="al">welke kwaliteitseisen gelden voor de besteding van het pgb;</text:p>
                  </text:list-item>
                  <text:list-item text:style-override="id1-3-2-2-11-3-3-2">
                    <text:number>b.</text:number>
                    <text:p text:style-name="al">wat de hoogte van het pgb is en hoe hiertoe is gekomen;</text:p>
                  </text:list-item>
                  <text:list-item text:style-override="id1-3-2-2-11-3-3-3">
                    <text:number>c.</text:number>
                    <text:p text:style-name="al">de wijze van verantwoording van de besteding van het pgb.</text:p>
                  </text:list-item>
                </text:list>
              </text:list-item>
            </text:list>
          </text:section>
          <text:section text:name="artikel_id1-3-2-2-12" text:style-name="artikel">
            <text:p text:style-name="artikel_kop_titel"><text:span text:style-name="artikel_kop_label">Artikel</text:span> <text:span text:style-name="artikel_kop_nr">11.</text:span> Regels voor het persoonsgebonden budget (pgb) </text:p>
            <text:list text:style-name="id1-3-2-2-12-2">
              <text:list-item text:style-override="id1-3-2-2-12-2">
                <text:number>1.</text:number>
                <text:p text:style-name="al">Wanneer het college een maatwerkvoorziening noodzakelijk vindt en de cliënt hierom verzoekt, verstrekt het college de voorziening in de vorm van pgb indien:</text:p>
                <text:list text:style-name="id1-3-2-2-12-2-3">
                  <text:list-item text:style-override="id1-3-2-2-12-2-3-1">
                    <text:number>a.</text:number>
                    <text:p text:style-name="al">de cliënt op eigen kracht voldoende in staat is te achten tot een redelijke waarneming van zijn belangen ter zake dan wel met hulp uit zijn sociale netwerk of van zijn vertegenwoordiger (niet zijnde de hulpverlener); </text:p>
                  </text:list-item>
                  <text:list-item text:style-override="id1-3-2-2-12-2-3-2">
                    <text:number>b.</text:number>
                    <text:p text:style-name="al">de cliënt en/of diens vertegenwoordiger de aan het pgb verbonden taken en verantwoordelijkheden op verantwoorde wijze kan uitvoeren en op zich kan nemen;</text:p>
                  </text:list-item>
                  <text:list-item text:style-override="id1-3-2-2-12-2-3-3">
                    <text:number>c.</text:number>
                    <text:p text:style-name="al">de cliënt zich gemotiveerd op het standpunt stelt dat hij de maatwerkvoorziening als pgb geleverd wenst te krijgen;</text:p>
                  </text:list-item>
                  <text:list-item text:style-override="id1-3-2-2-12-2-3-4">
                    <text:number>d.</text:number>
                    <text:p text:style-name="al">het college van oordeel is dat de in te kopen maatwerkvoorziening veilig, doeltreffend en cliëntgericht is en effectief bijdraagt aan het te bereiken resultaat. Om dit te kunnen beoordelen, in het geval het pgb ingezet wordt voor de inkoop van diensten van een hulpverlener, wordt van de client c.q. de pgb vertegenwoordiger gevraagd een pgb plan te overleggen, waarin is bepaald: </text:p>
                    <text:list text:style-name="id1-3-2-2-12-2-3-4-3">
                      <text:list-item text:style-override="id1-3-2-2-12-2-3-4-3-1">
                        <text:number>-</text:number>
                        <text:p text:style-name="al">welke organisatie de hulp gaat leveren; </text:p>
                      </text:list-item>
                      <text:list-item text:style-override="id1-3-2-2-12-2-3-4-3-2">
                        <text:number>-</text:number>
                        <text:p text:style-name="al">wie de directe hulpverlener(s) is; </text:p>
                      </text:list-item>
                      <text:list-item text:style-override="id1-3-2-2-12-2-3-4-3-3">
                        <text:number>-</text:number>
                        <text:p text:style-name="al">wat de deskundigheid is van de directe hulpverlener(s); </text:p>
                      </text:list-item>
                      <text:list-item text:style-override="id1-3-2-2-12-2-3-4-3-4">
                        <text:number>-</text:number>
                        <text:p text:style-name="al">wie de directe hulpverlener(s) kan vervangen bij afwezigheid; </text:p>
                      </text:list-item>
                      <text:list-item text:style-override="id1-3-2-2-12-2-3-4-3-5">
                        <text:number>-</text:number>
                        <text:p text:style-name="al">welke concrete acties ingezet worden om de gestelde doelen te bereiken. </text:p>
                      </text:list-item>
                    </text:list>
                  </text:list-item>
                </text:list>
              </text:list-item>
              <text:list-item text:style-override="id1-3-2-2-12-3">
                <text:number>2.</text:number>
                <text:p text:style-name="al">Van formele hulpaanbieders wordt verwacht dat zij: </text:p>
                <text:list text:style-name="id1-3-2-2-12-3-3">
                  <text:list-item text:style-override="id1-3-2-2-12-3-3-1">
                    <text:number>a.</text:number>
                    <text:p text:style-name="al">ingeschreven staan in het handelsregister; </text:p>
                  </text:list-item>
                  <text:list-item text:style-override="id1-3-2-2-12-3-3-2">
                    <text:number>b.</text:number>
                    <text:p text:style-name="al">voldoende adequaat opgeleid personeel in dienst hebben; </text:p>
                  </text:list-item>
                  <text:list-item text:style-override="id1-3-2-2-12-3-3-3">
                    <text:number>c.</text:number>
                    <text:p text:style-name="al">een VOG van de hulpververleners kunnen overleggen;</text:p>
                  </text:list-item>
                  <text:list-item text:style-override="id1-3-2-2-12-3-3-4">
                    <text:number>d.</text:number>
                    <text:p text:style-name="al">voldoen aan de in de sector gangbare kwaliteitsstandaarden; </text:p>
                  </text:list-item>
                  <text:list-item text:style-override="id1-3-2-2-12-3-3-5">
                    <text:number>e.</text:number>
                    <text:p text:style-name="al">beschikken over de vereiste vergunningen; </text:p>
                  </text:list-item>
                  <text:list-item text:style-override="id1-3-2-2-12-3-3-6">
                    <text:number>f.</text:number>
                    <text:p text:style-name="al">melding doen van calamiteiten; </text:p>
                  </text:list-item>
                  <text:list-item text:style-override="id1-3-2-2-12-3-3-7">
                    <text:number>g.</text:number>
                    <text:p text:style-name="al">meewerken aan onderzoeken door de aangewezen toezichthouders; </text:p>
                  </text:list-item>
                  <text:list-item text:style-override="id1-3-2-2-12-3-3-8">
                    <text:number>h.</text:number>
                    <text:p text:style-name="al">een transparante financiële huishouding voeren; </text:p>
                  </text:list-item>
                  <text:list-item text:style-override="id1-3-2-2-12-3-3-9">
                    <text:number>i.</text:number>
                    <text:p text:style-name="al">van onbesproken gedrag zijn, hetgeen onder meer inhoudt: </text:p>
                    <text:list text:style-name="id1-3-2-2-12-3-3-9-3">
                      <text:list-item text:style-override="id1-3-2-2-12-3-3-9-3-1">
                        <text:number>-</text:number>
                        <text:p text:style-name="al">geen verdenking en/of veroordeling van strafbare feiten;</text:p>
                      </text:list-item>
                      <text:list-item text:style-override="id1-3-2-2-12-3-3-9-3-2">
                        <text:number>-</text:number>
                        <text:p text:style-name="al">geen bestuursrechtelijke en/of fiscaalrechtelijke boetes;</text:p>
                      </text:list-item>
                      <text:list-item text:style-override="id1-3-2-2-12-3-3-9-3-3">
                        <text:number>-</text:number>
                        <text:p text:style-name="al">geen banden met personen of organisaties die verdacht worden en/of veroordeeld zijn voor strafbare feiten;</text:p>
                      </text:list-item>
                      <text:list-item text:style-override="id1-3-2-2-12-3-3-9-3-4">
                        <text:number>-</text:number>
                        <text:p text:style-name="al">geen ongewenste verstrengeling van belangen. </text:p>
                      </text:list-item>
                    </text:list>
                  </text:list-item>
                </text:list>
              </text:list-item>
              <text:list-item text:style-override="id1-3-2-2-12-4">
                <text:number>3.</text:number>
                <text:p text:style-name="al">Van informele hulpaanbieders wordt verwacht dat zij een VOG als bedoeld in artikel 28 van de Wet justitiële en strafvorderlijke gegevens kunnen overleggen die niet ouder is dan drie maanden, te rekenen vanaf de datum Wmo aanvraag. </text:p>
              </text:list-item>
              <text:list-item text:style-override="id1-3-2-2-12-5">
                <text:number>4.</text:number>
                <text:p text:style-name="al">Wanneer cliënt ondersteund wordt via een pgb op grond van de Wmo 2015 gelden in ieder geval de volgende voorwaarden:</text:p>
                <text:list text:style-name="id1-3-2-2-12-5-3">
                  <text:list-item text:style-override="id1-3-2-2-12-5-3-1">
                    <text:number>a.</text:number>
                    <text:p text:style-name="al">Het pgb wordt uitsluitend gebruikt voor het inkopen van ondersteuning ten behoeve van het in de beschikking vastgelegd resultaat;</text:p>
                  </text:list-item>
                  <text:list-item text:style-override="id1-3-2-2-12-5-3-2">
                    <text:number>b.</text:number>
                    <text:p text:style-name="al">Indien cliënt inkoopt bij derden, is de client verplicht een zorgovereenkomst af te sluiten met de zorgverlener(s);</text:p>
                  </text:list-item>
                  <text:list-item text:style-override="id1-3-2-2-12-5-3-3">
                    <text:number>c.</text:number>
                    <text:p text:style-name="al">Het is client niet toegestaan bemiddelingskosten of administratiekosten voor PGB beheer te betalen vanuit het pgb;</text:p>
                  </text:list-item>
                  <text:list-item text:style-override="id1-3-2-2-12-5-3-4">
                    <text:number>d.</text:number>
                    <text:p text:style-name="al">Het is de client niet toegestaan de hulpverlener een eenmalige uitkering te verstrekken vanuit het pgb;</text:p>
                  </text:list-item>
                  <text:list-item text:style-override="id1-3-2-2-12-5-3-5">
                    <text:number>e.</text:number>
                    <text:p text:style-name="al">Het is niet toegestaan de hulpverlener een vast bedrag per periode te verstrekken, tenzij er sprake is van een arbeidsovereenkomst;</text:p>
                  </text:list-item>
                  <text:list-item text:style-override="id1-3-2-2-12-5-3-6">
                    <text:number>f.</text:number>
                    <text:p text:style-name="al">Wanneer er sprake is van een arbeidsovereenkomst, is het toegestaan reiskosten te vergoeden vanuit het pgb;</text:p>
                  </text:list-item>
                  <text:list-item text:style-override="id1-3-2-2-12-5-3-7">
                    <text:number>g.</text:number>
                    <text:p text:style-name="al">Het pgb bevat geen vrij besteedbaar deel;</text:p>
                  </text:list-item>
                  <text:list-item text:style-override="id1-3-2-2-12-5-3-8">
                    <text:number>h.</text:number>
                    <text:p text:style-name="al">De client sluit een particuliere aansprakelijkheidsverzekering af voor schade die door het gebruik van de voorziening, niet zijnde dienstverlening, aan derden kan ontstaan.</text:p>
                  </text:list-item>
                </text:list>
              </text:list-item>
              <text:list-item text:style-override="id1-3-2-2-12-6">
                <text:number>5.</text:number>
                <text:p text:style-name="al">De hoogte van een pgb (algemeen)</text:p>
                <text:list text:style-name="id1-3-2-2-12-6-3">
                  <text:list-item text:style-override="id1-3-2-2-12-6-3-1">
                    <text:number>a.</text:number>
                    <text:p text:style-name="al">wordt vastgesteld aan de hand van een door de cliënt opgesteld plan waarin in ieder geval uiteen is gezet: welke diensten, hulpmiddelen, woningaanpassingen en andere maatregelen die tot de maatwerkvoorziening behoren de cliënt van het budget wil betrekken, en indien van toepassing, welke hiervan de cliënt wil betrekken van een persoon die behoort tot het sociale netwerk;</text:p>
                  </text:list-item>
                  <text:list-item text:style-override="id1-3-2-2-12-6-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2-6-3-3">
                    <text:number>c.</text:number>
                    <text:p text:style-name="al">waarbij rekening is gehouden met redelijke overheadkosten van derden van wie de cliënt diensten, hulpmiddelen, woningaanpassingen en andere maatregelen die tot de maatwerkvoorziening behoren wil betrekken, en</text:p>
                  </text:list-item>
                  <text:list-item text:style-override="id1-3-2-2-12-6-3-4">
                    <text:number>d.</text:number>
                    <text:p text:style-name="al">bedraagt niet meer dan de kostprijs van de in de betreffende situatie goedkoopste en adequate in de gemeente beschikbare maatwerkvoorziening in natura. Voor hulpmiddelen gelden specifieke contractafspraken over de prijzen van de hulpmiddelen;</text:p>
                  </text:list-item>
                  <text:list-item text:style-override="id1-3-2-2-12-6-3-5">
                    <text:number>e.</text:number>
                    <text:p text:style-name="al">Wanneer cliënt niet professionele ondersteuning verwerft/via het informele circuit ondersteuning verwerft, wordt de hoogte van het pgb bepaald aan de hand van het geldend minimum uurloon zoals het Sociale Verzekeringsbank (SVB) dit hanteert. De hoogte van het pgb voor informele hulp is bij het bestaan van een dienstbetrekking gelijk aan het wettelijk minimumloon, vermeerderd met de vakantiebijslag en tegenwaarde van de verlofuren. Indien de budgethouder werkgeverslasten moet afdragen, wordt het budget met die lasten verhoogd.</text:p>
                  </text:list-item>
                </text:list>
              </text:list-item>
              <text:list-item text:style-override="id1-3-2-2-12-7">
                <text:number>6.</text:number>
                <text:p text:style-name="al">Regels pgb diensten, niet zijnde beschermd wonen:</text:p>
                <text:list text:style-name="id1-3-2-2-12-7-3">
                  <text:list-item text:style-override="id1-3-2-2-12-7-3-1">
                    <text:number>a.</text:number>
                    <text:p text:style-name="al">De hoogte van een pgb wordt vastgesteld op basis van: het PGB-plan, het te bereiken resultaat (doel) of het aantal geïndiceerde uren dan wel een tijdseenheid naar rato daarvan of het aantal geïndiceerde dagdelen of etmalen in natura. Daaronder is ook het vervoer begrepen van en naar de locatie waar de geïndiceerde maatwerkvoorziening als bedoeld in artikel 8 lid 8 van de verordening wordt geboden;</text:p>
                  </text:list-item>
                  <text:list-item text:style-override="id1-3-2-2-12-7-3-2">
                    <text:number>b.</text:number>
                    <text:p text:style-name="al">De hoogte van een pgb bedraagt niet meer dan het maximum van de kostprijs van de in de betreffende situatie goedkoopst passende bijdrage, tenzij de cliënt aantoont dat met het toe te kennen pgb de geïndiceerde maatwerkvoorziening niet kan worden ingekocht;</text:p>
                  </text:list-item>
                  <text:list-item text:style-override="id1-3-2-2-12-7-3-3">
                    <text:number>c.</text:number>
                    <text:p text:style-name="al">Voor de goedkoopst passende bijdrage hanteert het college gedifferentieerde tarieven die zijn afgeleid van de tarieven waarvoor het college de geïndiceerde diensten heeft ingekocht:</text:p>
                    <text:list text:style-name="id1-3-2-2-12-7-3-3-3">
                      <text:list-item text:style-override="id1-3-2-2-12-7-3-3-3-1">
                        <text:number>-</text:number>
                        <text:p text:style-name="al">90% voor ondersteuners die in dienst zijn van een professionele instelling;</text:p>
                      </text:list-item>
                      <text:list-item text:style-override="id1-3-2-2-12-7-3-3-3-2">
                        <text:number>-</text:number>
                        <text:p text:style-name="al">75% voor ondersteuners die werkzaam zijn als zelfstandig werkend ondernemer of via een arbeidsovereenkomst;</text:p>
                      </text:list-item>
                      <text:list-item text:style-override="id1-3-2-2-12-7-3-3-3-3">
                        <text:number>-</text:number>
                        <text:p text:style-name="al">het geldend minimum uurloon voor personen uit het sociaal netwerk of niet-professionele ondersteuners zoals SVB deze hanteert. </text:p>
                      </text:list-item>
                    </text:list>
                  </text:list-item>
                  <text:list-item text:style-override="id1-3-2-2-12-7-3-4">
                    <text:number/>
                    <text:p text:style-name="al">Het college past de tarieven die het verschuldigd is aan de (gecontracteerde) aanbieders toe zoals deze zijn vastgesteld door de Regio Gooi- en Vechtstreek.</text:p>
                  </text:list-item>
                </text:list>
              </text:list-item>
              <text:list-item text:style-override="id1-3-2-2-12-8">
                <text:number>7.</text:number>
                <text:p text:style-name="al">Regels <text:span text:style-name="nadrukondlijn">pgb</text:span> woonvoorzieningen, vervoer en hulpmiddelen: </text:p>
                <text:list text:style-name="id1-3-2-2-12-8-3">
                  <text:list-item text:style-override="id1-3-2-2-12-8-3-1">
                    <text:number>a.</text:number>
                    <text:p text:style-name="al">De hoogte van het pgb voor woonvoorzieningen en hulpmiddelen bedraagt in ieder geval niet meer dan het maximum van de kostprijs van de in de betreffende situatie goedkoopst passende bijdrage en niet meer dan de werkelijke kosten waaronder inbegrepen de instandhoudingskosten of andere bijkomende kosten en is toereikend voor het inkopen daarvan, conform hetgeen de Regio Gooi- en Vechtstreek daarover heeft vastgelegd. Voor hulpmiddelen gelden specifieke contractafspraken over de prijzen van de hulpmiddelen;</text:p>
                  </text:list-item>
                  <text:list-item text:style-override="id1-3-2-2-12-8-3-2">
                    <text:number>b.</text:number>
                    <text:p text:style-name="al">Het college stelt het pgb voor een woningaanpassing vast op basis van een programma van eisen. Daarbij kan het college bijkomende noodzakelijke kosten in aanmerking nemen;</text:p>
                  </text:list-item>
                  <text:list-item text:style-override="id1-3-2-2-12-8-3-3">
                    <text:number>c.</text:number>
                    <text:p text:style-name="al">Het college kan de hoogte van het pgb vaststellen op basis van een offerte indien de geïndiceerde maatwerkvoorziening waaronder inbegrepen de instandhoudingskosten of andere bijkomende kosten niet valt binnen het assortiment van gecontracteerde aanbieders;</text:p>
                  </text:list-item>
                  <text:list-item text:style-override="id1-3-2-2-12-8-3-4">
                    <text:number>d.</text:number>
                    <text:p text:style-name="al">Een pgb voor aanschaf en onderhoud van een sportvoorziening bedraagt de maximale prijs als benoemd in de meest recente Handreiking Sporthulpmiddelen (opdrachtgever, ministerie van VWS). Er geldt geen eigen bijdrage voor een sportrolstoel. De voorwaarden zijn:</text:p>
                    <text:list text:style-name="id1-3-2-2-12-8-3-4-3">
                      <text:list-item text:style-override="id1-3-2-2-12-8-3-4-3-1">
                        <text:number>-</text:number>
                        <text:p text:style-name="al">Lid zijn van een sportvereniging;</text:p>
                      </text:list-item>
                      <text:list-item text:style-override="id1-3-2-2-12-8-3-4-3-2">
                        <text:number>-</text:number>
                        <text:p text:style-name="al">Actief deelnemen aan de sportactiviteit waarvoor de sportvoorziening nodig is.;</text:p>
                      </text:list-item>
                      <text:list-item text:style-override="id1-3-2-2-12-8-3-4-3-3">
                        <text:number>-</text:number>
                        <text:p text:style-name="al">Gebruik handbewogen sportvoorziening voor een minimale periode van vijf jaar;</text:p>
                      </text:list-item>
                      <text:list-item text:style-override="id1-3-2-2-12-8-3-4-3-4">
                        <text:number>-</text:number>
                        <text:p text:style-name="al">Gebruik elektrische sportvoorziening voor een minimale periode van zeven jaar; </text:p>
                      </text:list-item>
                      <text:list-item text:style-override="id1-3-2-2-12-8-3-4-3-5">
                        <text:number>-</text:number>
                        <text:p text:style-name="al">Pgb wordt uitgekeerd na inleveren aankoopnota voorziening;</text:p>
                      </text:list-item>
                    </text:list>
                  </text:list-item>
                  <text:list-item text:style-override="id1-3-2-2-12-8-3-5">
                    <text:number/>
                    <text:p text:style-name="al">Een sportrolstoel kan worden vervangen als</text:p>
                    <text:list text:style-name="id1-3-2-2-12-8-3-5-3">
                      <text:list-item text:style-override="id1-3-2-2-12-8-3-5-3-1">
                        <text:number>-</text:number>
                        <text:p text:style-name="al">De stoel structureel defecten vertoont die niet meer economisch te repareren zijn;</text:p>
                      </text:list-item>
                      <text:list-item text:style-override="id1-3-2-2-12-8-3-5-3-2">
                        <text:number>-</text:number>
                        <text:p text:style-name="al">De stoel niet meer past bij de fysieke behoeften van de gebruiker;</text:p>
                      </text:list-item>
                      <text:list-item text:style-override="id1-3-2-2-12-8-3-5-3-3">
                        <text:number>-</text:number>
                        <text:p text:style-name="al">Er te vaak mankementen optreden, zoals bij elektrische modellen (bijv. storingen in besturing of remmen). </text:p>
                      </text:list-item>
                    </text:list>
                  </text:list-item>
                  <text:list-item text:style-override="id1-3-2-2-12-8-3-6">
                    <text:number>e.</text:number>
                    <text:p text:style-name="al">Indien een pgb wordt verstrekt voor de aanschaf van goederen wordt indien van toepassing een (jaarlijks) bedrag verstrekt ter dekking van een deel van of de totale onderhouds- en reparatiekosten. De maximale vergoeding staat gelijk aan het bedrag voor onderhouds- en reparatiekosten voor de goedkoopst compenserende maatwerkvoorziening in natura.</text:p>
                  </text:list-item>
                </text:list>
              </text:list-item>
              <text:list-item text:style-override="id1-3-2-2-12-9">
                <text:number>8.</text:number>
                <text:p text:style-name="al">Regels Hoogte pgb beschermd wonen en beschermd thuis </text:p>
                <text:list text:style-name="id1-3-2-2-12-9-3">
                  <text:list-item text:style-override="id1-3-2-2-12-9-3-1">
                    <text:number>a.</text:number>
                    <text:p text:style-name="al">Het pgb beschermd wonen of beschermd thuis kan nooit hoger zijn dan ZIN;</text:p>
                  </text:list-item>
                  <text:list-item text:style-override="id1-3-2-2-12-9-3-2">
                    <text:number>b.</text:number>
                    <text:p text:style-name="al">Het pgb beschermd wonen wordt vastgesteld op 97% van het ZIN tarief van het betreffende pakket zonder toeslagen voor dagactiviteiten en vervoer; </text:p>
                  </text:list-item>
                  <text:list-item text:style-override="id1-3-2-2-12-9-3-3">
                    <text:number>c.</text:number>
                    <text:p text:style-name="al">Het college stelt elk jaar het definitieve pgb beschermd wonen vast bij bekendmaking van de ZIN tarieven voor het daaropvolgende jaar, vastgesteld door de Regio Gooi- en Vechtstreek.</text:p>
                  </text:list-item>
                  <text:list-item text:style-override="id1-3-2-2-12-9-3-4">
                    <text:number>d.</text:number>
                    <text:p text:style-name="al">Het pgb-tarief beschermd thuis wordt vastgesteld op 97% van het ZIN tarief van het betreffende pakket zonder toeslagen voor dagactiviteiten en vervoer; </text:p>
                  </text:list-item>
                  <text:list-item text:style-override="id1-3-2-2-12-9-3-5">
                    <text:number>e.</text:number>
                    <text:p text:style-name="al">Het college stelt elk jaar het definitieve pgb-tarief beschermd thuis vast bij bekendmaking van de ZIN tarieven voor het daaropvolgende jaar, vastgesteld door de Regio Gooi- en Vechtstreek.</text:p>
                  </text:list-item>
                </text:list>
              </text:list-item>
              <text:list-item text:style-override="id1-3-2-2-12-10">
                <text:number>9.</text:number>
                <text:p text:style-name="al">Kwaliteitseisen Pgb:</text:p>
                <text:list text:style-name="id1-3-2-2-12-10-3">
                  <text:list-item text:style-override="id1-3-2-2-12-10-3-1">
                    <text:number>a.</text:number>
                    <text:p text:style-name="al">Bij de beoordeling van de kwaliteit als bedoeld in de wet gaat het college in ieder geval uit van de Algemeen geldende normen (ondergrensnormen). Zie hiervoor Artikel 18 van deze verordening. </text:p>
                  </text:list-item>
                  <text:list-item text:style-override="id1-3-2-2-12-10-3-2">
                    <text:number>b.</text:number>
                    <text:p text:style-name="al">Het doel van de normen als bedoeld in het vorige lid is onwenselijke en onveilige situaties te minimaliseren waarbij 3 thema’s centraal staan:</text:p>
                    <text:list text:style-name="id1-3-2-2-12-10-3-2-3">
                      <text:list-item text:style-override="id1-3-2-2-12-10-3-2-3-1">
                        <text:number>-</text:number>
                        <text:p text:style-name="al">cliëntgerichte ondersteuning, hetgeen gepaard kan gaan met een door de aanbieder opgesteld ondersteuningsplan wat in samenspraak met de cliënt tot stand is gekomen en is afgestemd op zijn behoeften. De aanbieder voert dat plan uit, toetst en evalueert dit regelmatig in samenspraak met de cliënt en/of zijn vertegenwoordiger;</text:p>
                      </text:list-item>
                      <text:list-item text:style-override="id1-3-2-2-12-10-3-2-3-2">
                        <text:number>-</text:number>
                        <text:p text:style-name="al">veilige voorziening, wat betrekking heeft op: de cliëntveiligheid (sociale en fysieke veiligheid), professionals en vrijwilligers in contact met cliënten en beleid over ongewenst gedrag en veiligheid van cliënt en professional, daaronder begrepen het beschikken over een Verklaring Omtrent Gedrag (VOG). De aanbieder werkt conform het protocol calamiteitentoezicht als bedoeld in artikel 3.4, eerste lid, van de wet;</text:p>
                      </text:list-item>
                      <text:list-item text:style-override="id1-3-2-2-12-10-3-2-3-3">
                        <text:number>-</text:number>
                        <text:p text:style-name="al">bedrijfsvoering en organisatie, het betreft de continue cyclus van kwaliteitsverbetering, waar de aanbieder aan werkt.</text:p>
                      </text:list-item>
                    </text:list>
                  </text:list-item>
                </text:list>
              </text:list-item>
              <text:list-item text:style-override="id1-3-2-2-12-11">
                <text:number>10.</text:number>
                <text:p text:style-name="al">Een cliënt aan wie een pgb wordt verstrekt, kan diensten, hulpmiddelen, woningaanpassingen en andere maatregelen betrekken van een persoon die behoort tot het sociale netwerk als:</text:p>
                <text:list text:style-name="id1-3-2-2-12-11-3">
                  <text:list-item text:style-override="id1-3-2-2-12-11-3-1">
                    <text:number>a.</text:number>
                    <text:p text:style-name="al">uit het door de cliënt opgestelde plan blijkt dat dit de goedkoopste en adequate oplossing is om het door de gemeente en cliënt overeengekomen resultaat te bereiken;</text:p>
                  </text:list-item>
                  <text:list-item text:style-override="id1-3-2-2-12-11-3-2">
                    <text:number>b.</text:number>
                    <text:p text:style-name="al">deze persoon hiervoor een tarief hanteert dat niet hoger is dan het op grond van het tweede en derde lid gehanteerde tarief, en </text:p>
                  </text:list-item>
                  <text:list-item text:style-override="id1-3-2-2-12-11-3-3">
                    <text:number>c.</text:number>
                    <text:p text:style-name="al">tussenpersonen of belangenbehartigers niet uit het pgb worden betaald.</text:p>
                  </text:list-item>
                </text:list>
              </text:list-item>
              <text:list-item text:style-override="id1-3-2-2-12-12">
                <text:number>11.</text:number>
                <text:p text:style-name="al">Het college stelt nadere regels op voor de aan het pgb verbonden voorwaarden en verplichtingen. Voor de opleidings- en beroepskwalificaties van een ondersteuner in dienst van een professionele instelling of een ondersteuner die werkzaam is als zelfstandig werkend ondernemer hanteert de gemeente dezelfde eisen als die voor de aanbieder van Zorg in natura (Zin) gelden, zoals beschreven in het Toelatingsdocument Maatschappelijke ondersteuning van Inkoop en contractbeheer Gooi en Vechtstreek (dossiernummer SD001/2021), versie 25-06-2020. Voornoemd Toelatingsdocument is bij besluit vastgesteld op 11 augustus 2020 (besluit nummer 1870453).</text:p>
              </text:list-item>
            </text:list>
          </text:section>
          <text:section text:name="artikel_id1-3-2-2-13" text:style-name="artikel">
            <text:p text:style-name="artikel_kop_titel"><text:span text:style-name="artikel_kop_label">Artikel</text:span> <text:span text:style-name="artikel_kop_nr">12.</text:span> Opschorting betaling uit het pgb</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section>
          <text:section text:name="artikel_id1-3-2-2-14" text:style-name="artikel">
            <text:p text:style-name="artikel_kop_titel"><text:span text:style-name="artikel_kop_label">Artikel</text:span> <text:span text:style-name="artikel_kop_nr">13.</text:span> Controle</text:p>
            <text:p text:style-name="al">Het college kan nadere regels stellen met betrekking tot het onderzoeken, al dan niet steekproefsgewijs, of de verstrekte voorzieningen worden gebruikt of besteed ten behoeve van het doel waarvoor ze verstrekt zijn.</text:p>
          </text:section>
          <text:section text:name="artikel_id1-3-2-2-15" text:style-name="artikel">
            <text:p text:style-name="artikel_kop_titel"><text:span text:style-name="artikel_kop_label">Artikel</text:span> <text:span text:style-name="artikel_kop_nr">14.</text:span> Regels voor bijdrage in de kosten van een algemene voorziening</text:p>
            <text:list text:style-name="id1-3-2-2-15-2">
              <text:list-item text:style-override="id1-3-2-2-15-2">
                <text:number>1.</text:number>
                <text:p text:style-name="al">Voor het gebruik van een algemene voorziening, niet zijnde onafhankelijke cliëntondersteuning, kan de cliënt een bijdrage in de kosten verschuldigd zijn. Dit kan worden bepaald door de instantie die de algemene voorziening biedt.</text:p>
              </text:list-item>
              <text:list-item text:style-override="id1-3-2-2-15-3">
                <text:number>2.</text:number>
                <text:p text:style-name="al">De instellingen stellen de hoogte van de bijdrage in de kosten vast en innen deze. De instellingen informeren het college over de hoogte van de bijdragen en de wijze van inning.</text:p>
              </text:list-item>
              <text:list-item text:style-override="id1-3-2-2-15-4">
                <text:number>3.</text:number>
                <text:p text:style-name="al">De hoogte van de bijdrage in de kosten wordt bepaald aan de hand van de kostprijs van deze voorziening. De kostprijs van de voorziening geldt als maximum voor de bijdrage in de kosten;</text:p>
              </text:list-item>
              <text:list-item text:style-override="id1-3-2-2-15-5">
                <text:number>4.</text:number>
                <text:p text:style-name="al">Het college kan voor inwoners van de gemeente Gooise Meren van 75 jaar en ouder een algemene voorziening voor collectief vraagafhankelijk vervoer (Wmo-vervoer) beschikbaar stellen. Voor het gebruik van het collectief vraagafhankelijk vervoer als algemene voorziening is de cliënt een ritbijdrage verschuldigd. Deze bijdrage bestaat uit een opstaptarief en een tarief per kilometer.</text:p>
              </text:list-item>
              <text:list-item text:style-override="id1-3-2-2-15-6">
                <text:number>5.</text:number>
                <text:p text:style-name="al">De gemeente wijst géén algemene voorzieningen aan waarbij sprake is van een duurzame hulpverleningsrelatie om zodoende het abonnementstarief daarvoor te kunnen gaan heffen. De eigen bijdrage voor algemene voorzieningen is geregeld in lid 1 en 2 van dit artikel.</text:p>
              </text:list-item>
            </text:list>
          </text:section>
          <text:section text:name="artikel_id1-3-2-2-16" text:style-name="artikel">
            <text:p text:style-name="artikel_kop_titel"><text:span text:style-name="artikel_kop_label">Artikel</text:span> <text:span text:style-name="artikel_kop_nr">15.</text:span> Regels voor bijdrage in de kosten van een maatwerkvoorziening of pgb’s </text:p>
            <text:list text:style-name="id1-3-2-2-16-2">
              <text:list-item text:style-override="id1-3-2-2-16-2">
                <text:number>1.</text:number>
                <text:p text:style-name="al">Een cliënt is een bijdrage in de kosten verschuldigd voor een maatwerkvoorziening of pgb, zolang de cliënt van de maatwerkvoorziening gebruik maakt of gedurende de periode waarvoor het pgb wordt verstrekt; </text:p>
              </text:list-item>
              <text:list-item text:style-override="id1-3-2-2-16-3">
                <text:number>2.</text:number>
                <text:p text:style-name="al">De berekeningssystematiek van de eigen bijdrage in de Wmo maatwerkvoorzieningen is vastgelegd in de wet, in het uitvoeringsbesluit 2015. Als het bedrag in het Uitvoeringsbesluit Wmo 2015 of in een uitvoeringsregeling wordt aangepast, geldt dit nieuwe bedrag automatisch ook voor deze verordening. De eigen bijdrage kan jaarlijks bij ministeriële regeling worden geïndexeerd. De kostprijs voor een maatwerkvoorziening in de vorm van hulpmiddelen bedraagt de prijs waarvoor het hulpmiddel of de hulpmiddelen door de gemeente is of zijn ingekocht en de eventuele kosten voor reparatie-, onderhoud- en verzekering van het hulpmiddel (all-in onderhoudstarief). </text:p>
              </text:list-item>
              <text:list-item text:style-override="id1-3-2-2-16-4">
                <text:number>3.</text:number>
                <text:p text:style-name="al">Wanneer een cliënt via het Collectief Vraagafhankelijk Vervoer gecompenseerd wordt (Wmo-vervoer) is er geen sprake van een bijdrage in de kosten zoals bedoeld in lid 1 en 2 van dit artikel. Voor het gebruik van het collectief vraagafhankelijk vervoer wordt aan de reiziger een bijdrage per rit gevraagd. De hoogte van de reizigersbijdrage is te vergelijken met de kosten die een reiziger maakt bij gebruik van openbaar vervoer. De reizigersbijdrage per rit wordt eveneens toegepast wanneer een cliënt een pgb / een financiële tegemoetkoming ontvangt voor individueel vervoer;</text:p>
              </text:list-item>
              <text:list-item text:style-override="id1-3-2-2-16-5">
                <text:number>4.</text:number>
                <text:p text:style-name="al">In afwijking van het eerste lid kan de gemeente in specifieke situaties en in individuele gevallen besluiten dat de cliënt (tijdelijk) geen eigen bijdrage is verschuldigd indien,</text:p>
                <text:list text:style-name="id1-3-2-2-16-5-3">
                  <text:list-item text:style-override="id1-3-2-2-16-5-3-1">
                    <text:number>-</text:number>
                    <text:p text:style-name="al">een cliënt acute betaalproblemen heeft bijvoorbeeld doordat deze cliënt wel inkomen en vermogen heeft maar geen vrije beschikking heeft over zijn middelen. In dat geval heeft deze cliënt geen betaalcapaciteit om aan zijn verplichtingen te voldoen. De gemeente heeft er belang bij om schulden bij cliënten, of verergering daarvan, te voorkomen;</text:p>
                  </text:list-item>
                  <text:list-item text:style-override="id1-3-2-2-16-5-3-2">
                    <text:number>-</text:number>
                    <text:p text:style-name="al">er sprake is van situaties dat de verschuldigheid van de eigen bijdrage nadelig is voor een persoonsgerichte aanpak om bepaalde specifieke cliënten mee te laten doen in de samenleving. Dit kan voorkomen bij integrale persoonsgerichte aanpak van cliënten die met politie of Justitie in aanraking zijn gekomen; </text:p>
                  </text:list-item>
                </text:list>
              </text:list-item>
              <text:list-item text:style-override="id1-3-2-2-16-6">
                <text:number>5.</text:number>
                <text:p text:style-name="al">In afwijking van het eerste lid kan de gemeente in specifieke situaties en in individuele gevallen geen eigen bijdrage heffen bij bepaalde vormen van bemoeizorg voor maatschappelijke zorgdoelgroepen in de kosten voor een maatwerkvoorziening. Het gaat om doelgroepen bij wie zorgmijding leidt tot maatschappelijke uitval, of deze in stand houdt; </text:p>
              </text:list-item>
              <text:list-item text:style-override="id1-3-2-2-16-7">
                <text:number>6.</text:number>
                <text:p text:style-name="al">In afwijking van het eerste lid kan de gemeente in specifieke situaties en in individuele gevallen onder voorwaarden een pauze (tijdelijke vrijstelling) bepalen voor de betaling van de eigen bijdragen; </text:p>
              </text:list-item>
              <text:list-item text:style-override="id1-3-2-2-16-8">
                <text:number>7.</text:number>
                <text:p text:style-name="al">Overgangsregeling 18-/18+: vanaf het moment dat een gebruiker van een hulpmiddel (geen rolstoel) 18 jaar wordt geldt voor de voorziening vanuit de Wmo een eigen bijdrage. De bijdrage wordt berekend over de dan geldende restwaarde van de voorziening;</text:p>
              </text:list-item>
              <text:list-item text:style-override="id1-3-2-2-16-9">
                <text:number>8.</text:number>
                <text:p text:style-name="al">In afwijking van het eerste lid heft de gemeente geen eigen bijdrage voor eventuele kosten die gemoeid zijn met het onderzoek zoals bedoeld in artikel 4;</text:p>
              </text:list-item>
              <text:list-item text:style-override="id1-3-2-2-16-10">
                <text:number>9.</text:number>
                <text:p text:style-name="al">De bijdragen die gelden voor een bijdrage als bedoeld in lid 1 en lid 2 van dit artikel bedragen niet meer dan de kostprijs;</text:p>
              </text:list-item>
              <text:list-item text:style-override="id1-3-2-2-16-11">
                <text:number>10.</text:number>
                <text:p text:style-name="al">De kostprijs van een: </text:p>
                <text:list text:style-name="id1-3-2-2-16-11-3">
                  <text:list-item text:style-override="id1-3-2-2-16-11-3-1">
                    <text:number>a.</text:number>
                    <text:p text:style-name="al">Maatwerkvoorziening wordt bepaald door een aanbesteding, na consultatie in de markt of na overleg met de aanbieder; </text:p>
                  </text:list-item>
                  <text:list-item text:style-override="id1-3-2-2-16-11-3-2">
                    <text:number>b.</text:number>
                    <text:p text:style-name="al">Pgb is gelijk aan de hoogte van het pgb</text:p>
                  </text:list-item>
                </text:list>
              </text:list-item>
              <text:list-item text:style-override="id1-3-2-2-16-12">
                <text:number>11.</text:number>
                <text:p text:style-name="al">De bijdrage voor beschermd wonen wordt berekend en vastgesteld op het toegestane maximumbedrag conform het landelijke Uitvoeringsbesluit maatschappelijke ondersteuning 2015;</text:p>
              </text:list-item>
              <text:list-item text:style-override="id1-3-2-2-16-13">
                <text:number>12.</text:number>
                <text:p text:style-name="al">De omvang van de verschuldigde bijdrage in de kosten voor opvang wordt binnen de kaders van artikel 3.8 van het Uitvoeringsbesluit Wmo 2015 vastgesteld:</text:p>
                <text:list text:style-name="id1-3-2-2-16-13-3">
                  <text:list-item text:style-override="id1-3-2-2-16-13-3-1">
                    <text:number>a.</text:number>
                    <text:p text:style-name="al">Bij verblijf in de maatschappelijke opvang en vrouwenopvang is een maximale eigen bijdrage verschuldigd indien een persoon van 18 jaar of ouder langer dan één etmaal gebruik maakt van deze 24-uurs verblijfsvoorzieningen. Vaststelling en inning van deze eigen bijdrage is opgedragen aan de opvanginstellingen. De hoogte van de eigen bijdrage zal nooit de werkelijke kostprijs of feitelijke woonlasten te boven mogen gaan. </text:p>
                  </text:list-item>
                  <text:list-item text:style-override="id1-3-2-2-16-13-3-2">
                    <text:number>b.</text:number>
                    <text:p text:style-name="al">Bij verblijf in de maatschappelijke opvang en vrouwenopvang dient een persoon minimaal zak en kleedgeld over te houden plus de nominale premie ziektekosten minus de zorgtoeslag en waar nodig geld voor voeding (Nibud norm);</text:p>
                  </text:list-item>
                </text:list>
              </text:list-item>
              <text:list-item text:style-override="id1-3-2-2-16-14">
                <text:number>13.</text:number>
                <text:p text:style-name="al">Het Centraal Administratie Kantoor stelt de bijdrage in de kosten voor maatwerkvoorzieningen, vast en int deze. </text:p>
              </text:list-item>
              <text:list-item text:style-override="id1-3-2-2-16-15">
                <text:number>14.</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17" text:style-name="artikel">
            <text:p text:style-name="artikel_kop_titel"><text:span text:style-name="artikel_kop_label">Artikel</text:span> <text:span text:style-name="artikel_kop_nr">16.</text:span> Nieuwe feiten en omstandigheden en heronderzoek</text:p>
            <text:list text:style-name="id1-3-2-2-17-2">
              <text:list-item text:style-override="id1-3-2-2-17-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artikel 2.3.5 of 2.3.6 van de wet;</text:p>
              </text:list-item>
              <text:list-item text:style-override="id1-3-2-2-17-3">
                <text:number>2.</text:number>
                <text:p text:style-name="al">Het college informeert cliënt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7-4">
                <text:number>3.</text:number>
                <text:p text:style-name="al">Onverminderd artikel 2.3.9 van de Wet kan het college een heronderzoek instellen om vast te stellen of er aanleiding is om de beslissing te heroverwegen.</text:p>
              </text:list-item>
              <text:list-item text:style-override="id1-3-2-2-17-5">
                <text:number>4.</text:number>
                <text:p text:style-name="al">In plaats van routinematig herindiceren stelt het college evaluatiemomenten vast, waarop de noodzaak en omvang van de maatwerkvoorziening opnieuw wordt beoordeeld. </text:p>
              </text:list-item>
              <text:list-item text:style-override="id1-3-2-2-17-6">
                <text:number>5.</text:number>
                <text:p text:style-name="al">De evaluatie vindt plaats: </text:p>
                <text:list text:style-name="id1-3-2-2-17-6-3">
                  <text:list-item text:style-override="id1-3-2-2-17-6-3-1">
                    <text:number>a.</text:number>
                    <text:p text:style-name="al">Op een door het college vooraf vastgestelde datum, waarvan de aanvrager en de aanbieder van zorg in kennis zijn gesteld; </text:p>
                  </text:list-item>
                  <text:list-item text:style-override="id1-3-2-2-17-6-3-2">
                    <text:number>b.</text:number>
                    <text:p text:style-name="al">Op verzoek van de aanvrager of de aanbieder van zorg, indien dit naar het oordeel van het college gegrond is;</text:p>
                  </text:list-item>
                  <text:list-item text:style-override="id1-3-2-2-17-6-3-3">
                    <text:number>c.</text:number>
                    <text:p text:style-name="al">Bij wijziging van relevante omstandigheden, conform artikel 2.3.8 lid 1 Wmo 2015 (signalen vanuit client, toezichthouder, aanbieder of wijziging gemeentelijk beleid).</text:p>
                  </text:list-item>
                </text:list>
              </text:list-item>
              <text:list-item text:style-override="id1-3-2-2-17-7">
                <text:number>6.</text:number>
                <text:p text:style-name="al">Naar aanleiding van een evaluatie kan het college besluiten:</text:p>
                <text:list text:style-name="id1-3-2-2-17-7-3">
                  <text:list-item text:style-override="id1-3-2-2-17-7-3-1">
                    <text:number>a.</text:number>
                    <text:p text:style-name="al">De maatwerkvoorziening onder dezelfde voorwaarden voort te zetten;</text:p>
                  </text:list-item>
                  <text:list-item text:style-override="id1-3-2-2-17-7-3-2">
                    <text:number>b.</text:number>
                    <text:p text:style-name="al">De maatwerkvoorziening aan te passen (op- of afschaling van uren/intensiteit);</text:p>
                  </text:list-item>
                  <text:list-item text:style-override="id1-3-2-2-17-7-3-3">
                    <text:number>c.</text:number>
                    <text:p text:style-name="al">Aanvullende ondersteuning toe te voegen (nieuwe maatwerkvoorziening, met nieuwe beschikking waar nodig);</text:p>
                  </text:list-item>
                  <text:list-item text:style-override="id1-3-2-2-17-7-3-4">
                    <text:number>d.</text:number>
                    <text:p text:style-name="al">De maatwerkvoorziening te beëindigen.</text:p>
                  </text:list-item>
                </text:list>
              </text:list-item>
              <text:list-item text:style-override="id1-3-2-2-17-8">
                <text:number>7.</text:number>
                <text:p text:style-name="al">De aanvrager ontvangt op verzoek een evaluatieverslag. Afschaling of beëindiging wordt steeds schriftelijk medegedeeld, met motivering conform artikel 2.3 Wmo 2015.</text:p>
              </text:list-item>
              <text:list-item text:style-override="id1-3-2-2-17-9">
                <text:number>8.</text:number>
                <text:p text:style-name="al">De aanbieder van zorg is verplicht:</text:p>
                <text:list text:style-name="id1-3-2-2-17-9-3">
                  <text:list-item text:style-override="id1-3-2-2-17-9-3-1">
                    <text:number>a.</text:number>
                    <text:p text:style-name="al">De gemeente periodiek schriftelijk te informeren over relevante ontwikkelingen in de situatie van de aanvrager;</text:p>
                  </text:list-item>
                  <text:list-item text:style-override="id1-3-2-2-17-9-3-2">
                    <text:number>b.</text:number>
                    <text:p text:style-name="al">Relevante wijzigingen onverwijld aan de gemeente te melden;</text:p>
                  </text:list-item>
                  <text:list-item text:style-override="id1-3-2-2-17-9-3-3">
                    <text:number>c.</text:number>
                    <text:p text:style-name="al">Voorafgaand aan het evaluatiemoment medewerking te verlenen aan het verkrijgen van evaluatie-informatie.</text:p>
                  </text:list-item>
                </text:list>
              </text:list-item>
            </text:list>
          </text:section>
          <text:section text:name="artikel_id1-3-2-2-18" text:style-name="artikel">
            <text:p text:style-name="artikel_kop_titel"><text:span text:style-name="artikel_kop_label">Artikel</text:span> <text:span text:style-name="artikel_kop_nr">17.</text:span> Heronderzoek, intrekking, herziening, beëindiging en terugvordering</text:p>
            <text:list text:style-name="id1-3-2-2-18-2">
              <text:list-item text:style-override="id1-3-2-2-18-2">
                <text:number>1.</text:number>
                <text:p text:style-name="al">Onverminderd artikel 2.3.10 van de wet kan het college een beslissing als bedoeld in artikel 2.3.5 of 2.3.6 van de wet herzien dan wel intrekken als het college vaststelt dat:</text:p>
                <text:list text:style-name="id1-3-2-2-18-2-3">
                  <text:list-item text:style-override="id1-3-2-2-18-2-3-1">
                    <text:number>a.</text:number>
                    <text:p text:style-name="al">de cliënt onjuiste of onvolledige gegevens heeft verstrekt en de verstrekking van juiste of volledige gegevens tot een andere beslissing zou hebben geleid;</text:p>
                  </text:list-item>
                  <text:list-item text:style-override="id1-3-2-2-18-2-3-2">
                    <text:number>b.</text:number>
                    <text:p text:style-name="al">de cliënt niet langer op de maatwerkvoorziening of het pgb is aangewezen;</text:p>
                  </text:list-item>
                  <text:list-item text:style-override="id1-3-2-2-18-2-3-3">
                    <text:number>c.</text:number>
                    <text:p text:style-name="al">de maatwerkvoorziening of het pgb niet meer toereikend is te achten;</text:p>
                  </text:list-item>
                  <text:list-item text:style-override="id1-3-2-2-18-2-3-4">
                    <text:number>d.</text:number>
                    <text:p text:style-name="al">de cliënt langer dan drie maanden geen gebruik maakt van de aan hem verstrekte voorziening en daardoor een heronderzoek van de indicatie plaatsvindt;</text:p>
                  </text:list-item>
                  <text:list-item text:style-override="id1-3-2-2-18-2-3-5">
                    <text:number>e.</text:number>
                    <text:p text:style-name="al">de cliënt niet voldoet aan de aan de maatwerkvoorziening of het pgb verbonden voorwaarden, of</text:p>
                  </text:list-item>
                  <text:list-item text:style-override="id1-3-2-2-18-2-3-6">
                    <text:number>f.</text:number>
                    <text:p text:style-name="al">de cliënt de maatwerkvoorziening of het pgb niet of voor een ander doel gebruikt.</text:p>
                  </text:list-item>
                  <text:list-item text:style-override="id1-3-2-2-18-2-3-7">
                    <text:number>g.</text:number>
                    <text:p text:style-name="al">de inwoner niet voldoet aan het naleven van toepasselijke gebruiks-. leef- of gedragsregels bij het gebruik van een toegekende voorziening. Het niet nakomen van de aan de voorziening verbonden verplichtingen of voorwaarden kan leiden tot herziening, intrekking of beëindiging van de voorziening of vergoeding door de cliënt van de veroorzaakte schade.</text:p>
                  </text:list-item>
                </text:list>
              </text:list-item>
              <text:list-item text:style-override="id1-3-2-2-18-3">
                <text:number>2.</text:number>
                <text:p text:style-name="al">Een beslissing tot verlening van een maatwerkvoorziening of een pgb kan worden ingetrokken of herzien als blijkt dat de maatwerkvoorziening of het pgb binnen drie maanden na toekenning niet of onvoldoende is aangewend voor de bekostiging van de voorziening waarvoor de verlening heeft plaatsgevonden;</text:p>
              </text:list-item>
              <text:list-item text:style-override="id1-3-2-2-18-4">
                <text:number>3.</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8-5">
                <text:number>4.</text:number>
                <text:p text:style-name="al">In geval het recht op een in eigendom verstrekte voorziening of via pgb is ingetrokken, kan deze voorziening worden teruggevorderd;</text:p>
              </text:list-item>
              <text:list-item text:style-override="id1-3-2-2-18-6">
                <text:number>5.</text:number>
                <text:p text:style-name="al">Het college onderzoekt uit het oogpunt van kwaliteit van de geleverde zorg, al dan niet steekproefsgewijs, de bestedingen van pgb’s;</text:p>
              </text:list-item>
            </text:list>
          </text:section>
          <text:section text:name="artikel_id1-3-2-2-19" text:style-name="artikel">
            <text:p text:style-name="artikel_kop_titel"><text:span text:style-name="artikel_kop_label">Artikel</text:span> <text:span text:style-name="artikel_kop_nr">18.</text:span> Kwaliteitseisen maatschappelijke ondersteuning</text:p>
            <text:list text:style-name="id1-3-2-2-19-2">
              <text:list-item text:style-override="id1-3-2-2-19-2">
                <text:number>1.</text:number>
                <text:p text:style-name="al">Aanbieders zorgen voor een goede kwaliteit van voorzieningen zoals bedoeld in artikel 3.1 van de wet, eisen met betrekking tot de deskundigheid van beroepskrachten daaronder begrepen, door:</text:p>
                <text:list text:style-name="id1-3-2-2-19-2-3">
                  <text:list-item text:style-override="id1-3-2-2-19-2-3-1">
                    <text:number>a.</text:number>
                    <text:p text:style-name="al">het afstemmen van voorzieningen op de persoonlijke situatie van de cliënt;</text:p>
                  </text:list-item>
                  <text:list-item text:style-override="id1-3-2-2-19-2-3-2">
                    <text:number>b.</text:number>
                    <text:p text:style-name="al">het afstemmen van voorzieningen op andere vormen van zorg en ondersteuning;</text:p>
                  </text:list-item>
                  <text:list-item text:style-override="id1-3-2-2-19-2-3-3">
                    <text:number>c.</text:number>
                    <text:p text:style-name="al">erop toe te zien dat beroepskrachten tijdens hun werkzaamheden in het kader van het leveren van voorzieningen handelen in overeenstemming met de professionele standaard;</text:p>
                  </text:list-item>
                  <text:list-item text:style-override="id1-3-2-2-19-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9-3">
                <text:number>2.</text:number>
                <text:p text:style-name="al">Onverminderd andere handhavingsbevoegdheden ziet het college toe op de naleving van deze eisen door periodieke overleggen met de aanbieders en het uitvoeren van klantkwaliteitsonderzoeken zoals bedoeld in artikel 2.5.1 van de wet, een jaarlijks cliëntervaringsonderzoek, en het zo nodig in overleg met de cliënt ter plaatse controleren van de geleverde voorzieningen.</text:p>
              </text:list-item>
            </text:list>
          </text:section>
          <text:section text:name="artikel_id1-3-2-2-20" text:style-name="artikel">
            <text:p text:style-name="artikel_kop_titel"><text:span text:style-name="artikel_kop_label">Artikel</text:span> <text:span text:style-name="artikel_kop_nr">19.</text:span> Verhouding prijs en kwaliteit levering voorzieningen door derden</text:p>
            <text:list text:style-name="id1-3-2-2-20-2">
              <text:list-item text:style-override="id1-3-2-2-20-2">
                <text:number>1.</text:number>
                <text:p text:style-name="al">Het college houdt in het belang van een goede prijs-kwaliteitverhouding bij de vaststelling van de tarieven die het hanteert voor door derden te leveren diensten in ieder geval rekening met:</text:p>
                <text:list text:style-name="id1-3-2-2-20-2-3">
                  <text:list-item text:style-override="id1-3-2-2-20-2-3-1">
                    <text:number>a.</text:number>
                    <text:p text:style-name="al">de aard en omvang van de te verrichten taken;</text:p>
                  </text:list-item>
                  <text:list-item text:style-override="id1-3-2-2-20-2-3-2">
                    <text:number>b.</text:number>
                    <text:p text:style-name="al">een redelijke toeslag voor overheadkosten;</text:p>
                  </text:list-item>
                  <text:list-item text:style-override="id1-3-2-2-20-2-3-3">
                    <text:number>c.</text:number>
                    <text:p text:style-name="al">een voor de sector reële mate van non-productiviteit van het personeel als gevolg van verlof, ziekte, scholing en werkoverleg;</text:p>
                  </text:list-item>
                  <text:list-item text:style-override="id1-3-2-2-20-2-3-4">
                    <text:number>d.</text:number>
                    <text:p text:style-name="al">kosten voor bijscholing van het personeel; </text:p>
                  </text:list-item>
                  <text:list-item text:style-override="id1-3-2-2-20-2-3-5">
                    <text:number>e.</text:number>
                    <text:p text:style-name="al">kwaliteitseisen van de voorziening;</text:p>
                  </text:list-item>
                  <text:list-item text:style-override="id1-3-2-2-20-2-3-6">
                    <text:number>f.</text:number>
                    <text:p text:style-name="al">deskundigheid van beroepskrachten;</text:p>
                  </text:list-item>
                  <text:list-item text:style-override="id1-3-2-2-20-2-3-7">
                    <text:number>g.</text:number>
                    <text:p text:style-name="al">het handelen volgens professionele standaarden;</text:p>
                  </text:list-item>
                  <text:list-item text:style-override="id1-3-2-2-20-2-3-8">
                    <text:number>h.</text:number>
                    <text:p text:style-name="al">arbeidsvoorwaarden passend bij de vereiste vaardigheden van beroepskrachten en de zwaarte van de functie;</text:p>
                  </text:list-item>
                  <text:list-item text:style-override="id1-3-2-2-20-2-3-9">
                    <text:number>i.</text:number>
                    <text:p text:style-name="al">de eisen rondom duurzaamheid van de voorziening;</text:p>
                  </text:list-item>
                  <text:list-item text:style-override="id1-3-2-2-20-2-3-10">
                    <text:number>j.</text:number>
                    <text:p text:style-name="al">het creëren van maatschappelijke waarde door de aanbieder;</text:p>
                  </text:list-item>
                  <text:list-item text:style-override="id1-3-2-2-20-2-3-11">
                    <text:number>k.</text:number>
                    <text:p text:style-name="al">de reële kostprijs van de voorziening.</text:p>
                  </text:list-item>
                </text:list>
              </text:list-item>
              <text:list-item text:style-override="id1-3-2-2-20-3">
                <text:number>2.</text:number>
                <text:p text:style-name="al">Het college houdt in het belang van een goede prijs-kwaliteitverhouding bij de vaststelling van de tarieven die het hanteert voor door derden te leveren overige voorzieningen in ieder geval rekening met:</text:p>
                <text:list text:style-name="id1-3-2-2-20-3-3">
                  <text:list-item text:style-override="id1-3-2-2-20-3-3-1">
                    <text:number>a.</text:number>
                    <text:p text:style-name="al">de marktprijs van de voorziening, en </text:p>
                  </text:list-item>
                  <text:list-item text:style-override="id1-3-2-2-20-3-3-2">
                    <text:number>b.</text:number>
                    <text:p text:style-name="al">de eventuele extra taken die in verband met de voorziening van de leverancier worden gevraagd, zoals:</text:p>
                    <text:list text:style-name="id1-3-2-2-20-3-3-2-3">
                      <text:list-item text:style-override="id1-3-2-2-20-3-3-2-3-1">
                        <text:number>i.</text:number>
                        <text:p text:style-name="al">aanmeten, leveren en plaatsen van de voorziening;</text:p>
                      </text:list-item>
                      <text:list-item text:style-override="id1-3-2-2-20-3-3-2-3-2">
                        <text:number>ii.</text:number>
                        <text:p text:style-name="al">instructie over het gebruik van de voorziening;</text:p>
                      </text:list-item>
                      <text:list-item text:style-override="id1-3-2-2-20-3-3-2-3-3">
                        <text:number>iii.</text:number>
                        <text:p text:style-name="al">onderhoud van de voorziening, en</text:p>
                      </text:list-item>
                      <text:list-item text:style-override="id1-3-2-2-20-3-3-2-3-4">
                        <text:number>iv.</text:number>
                        <text:p text:style-name="al">verplichte samenwerkingsverbanden.</text:p>
                      </text:list-item>
                    </text:list>
                  </text:list-item>
                </text:list>
              </text:list-item>
            </text:list>
          </text:section>
          <text:section text:name="artikel_id1-3-2-2-21" text:style-name="artikel">
            <text:p text:style-name="artikel_kop_titel"><text:span text:style-name="artikel_kop_label">Artikel</text:span> <text:span text:style-name="artikel_kop_nr">20.</text:span> Monitoring </text:p>
            <text:p text:style-name="al">Het college verzamelt, ter bevordering van de kwaliteit en de continuïteit van voorzieningen, systematisch informatie over:</text:p>
            <text:p text:style-name="al"/>
            <text:list text:style-name="id1-3-2-2-21-4">
              <text:list-item text:style-override="id1-3-2-2-21-4-1">
                <text:number>a.</text:number>
                <text:p text:style-name="al">de ervaringen van cliënten bij de toegekende voorzieningen;</text:p>
              </text:list-item>
              <text:list-item text:style-override="id1-3-2-2-21-4-2">
                <text:number>b.</text:number>
                <text:p text:style-name="al">de mate waarop de toegekende voorzieningen bijdragen aan de (sociale/economische) zelfredzaamheid en participatie van cliënten;</text:p>
              </text:list-item>
              <text:list-item text:style-override="id1-3-2-2-21-4-3">
                <text:number>c.</text:number>
                <text:p text:style-name="al">in hoeverre de resultaten uit de beschikkingen daadwerkelijk worden bereikt.</text:p>
              </text:list-item>
            </text:list>
          </text:section>
          <text:section text:name="artikel_id1-3-2-2-22" text:style-name="artikel">
            <text:p text:style-name="artikel_kop_titel"><text:span text:style-name="artikel_kop_label">Artikel</text:span> <text:span text:style-name="artikel_kop_nr">21.</text:span> Meldingsregeling calamiteiten en geweld</text:p>
            <text:list text:style-name="id1-3-2-2-22-2">
              <text:list-item text:style-override="id1-3-2-2-22-2">
                <text:number>1.</text:number>
                <text:p text:style-name="al">Het college treft een regeling voor het melden van calamiteiten en geweld bij de verstrekking van een voorziening door een aanbieder en wijst een toezichthoudend ambtenaar aan.</text:p>
              </text:list-item>
              <text:list-item text:style-override="id1-3-2-2-22-3">
                <text:number>2.</text:number>
                <text:p text:style-name="al">Aanbieders melden iedere calamiteit en ieder geweldsincident dat zich heeft voorgedaan bij de verstrekking van een voorziening onverwijld aan de toezichthoudend ambtenaar.</text:p>
              </text:list-item>
              <text:list-item text:style-override="id1-3-2-2-22-4">
                <text:number>3.</text:number>
                <text:p text:style-name="al">De toezichthoudend ambtenaar, bedoeld in artikel 6.1 van de wet, doet onderzoek naar de calamiteiten en geweldsincidenten en adviseert het college over de afwikkeling daarvan en het voorkomen van verdere calamiteiten en het bestrijden van geweld.</text:p>
              </text:list-item>
            </text:list>
          </text:section>
          <text:section text:name="artikel_id1-3-2-2-23" text:style-name="artikel">
            <text:p text:style-name="artikel_kop_titel"><text:span text:style-name="artikel_kop_label">Artikel</text:span> <text:span text:style-name="artikel_kop_nr">22.</text:span> Waardering mantelzorgers </text:p>
            <text:list text:style-name="id1-3-2-2-23-2">
              <text:list-item text:style-override="id1-3-2-2-23-2">
                <text:number>1.</text:number>
                <text:p text:style-name="al">Het college zorgt ervoor dat de cliënt aan wie mantelzorg wordt verleend, zijn mantelzorgers jaarlijks een blijk van waardering kan verlenen (ten minste een mantelzorgcompliment);</text:p>
              </text:list-item>
              <text:list-item text:style-override="id1-3-2-2-23-3">
                <text:number>2.</text:number>
                <text:p text:style-name="al">Het college bepaalt bij nadere regeling waaruit de jaarlijkse blijk van waardering voor mantelzorgers van cliënten in de gemeente bestaat.</text:p>
              </text:list-item>
            </text:list>
          </text:section>
          <text:section text:name="artikel_id1-3-2-2-24" text:style-name="artikel">
            <text:p text:style-name="artikel_kop_titel"><text:span text:style-name="artikel_kop_label">Artikel</text:span> <text:span text:style-name="artikel_kop_nr">23.</text:span> Medezeggenschap bij aanbieders van maatschappelijke ondersteuning</text:p>
            <text:list text:style-name="id1-3-2-2-24-2">
              <text:list-item text:style-override="id1-3-2-2-24-2">
                <text:number>1.</text:number>
                <text:p text:style-name="al">In de contracten die het college sluit met aanbieders, is bepaald dat de aanbieders een regeling hebben, dan wel vaststellen, voor de medezeggenschap van cliënten over genomen besluiten van de aanbieder welke voor de gebruikers van belang zijn ten aanzien van alle voorzieningen;</text:p>
              </text:list-item>
              <text:list-item text:style-override="id1-3-2-2-24-3">
                <text:number>2.</text:number>
                <text:p text:style-name="al">Onverminderd andere handhavingsbevoegdheden ziet het college toe op de naleving van de medezeggenschapsregelingen van aanbieders door periodieke overleggen met de aanbieders en een jaarlijks klantkwaliteitsonderzoek zoals bedoeld in artikel 2.5.1 van de wet.</text:p>
              </text:list-item>
            </text:list>
          </text:section>
          <text:section text:name="artikel_id1-3-2-2-25" text:style-name="artikel">
            <text:p text:style-name="artikel_kop_titel"><text:span text:style-name="artikel_kop_label">Artikel</text:span> <text:span text:style-name="artikel_kop_nr">24.</text:span> Betrekken van inwoners bij het beleid</text:p>
            <text:list text:style-name="id1-3-2-2-25-2">
              <text:list-item text:style-override="id1-3-2-2-25-2">
                <text:number>1.</text:number>
                <text:p text:style-name="al">Het college betrekt inwoners van de gemeente bij de voorbereiding van het beleid betreffende maatschappelijke ondersteuning, overeenkomstig de krachtens artikel 150 van de Gemeentewet gestelde regels met betrekking tot de wijze waarop inspraak wordt verleend.</text:p>
              </text:list-item>
              <text:list-item text:style-override="id1-3-2-2-25-3">
                <text:number>2.</text:number>
                <text:p text:style-name="al">Het college stelt inwon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5-4">
                <text:number>3.</text:number>
                <text:p text:style-name="al">Het college zorgt ervoor dat inwoners kunnen deelnemen aan periodiek overleg, waarbij zij onderwerpen voor de agenda kunnen aanmelden, en dat zij worden voorzien van de voor een adequate deelname aan het overleg benodigde informatie en ondersteuning</text:p>
              </text:list-item>
              <text:list-item text:style-override="id1-3-2-2-25-5">
                <text:number>4.</text:number>
                <text:p text:style-name="al">Het college kan Nadere regels vaststellen ter uitvoering van het tweede en derde lid.</text:p>
              </text:list-item>
            </text:list>
          </text:section>
          <text:section text:name="artikel_id1-3-2-2-26" text:style-name="artikel">
            <text:p text:style-name="artikel_kop_titel"><text:span text:style-name="artikel_kop_label">Artikel</text:span> <text:span text:style-name="artikel_kop_nr">25.</text:span> Melding klachten</text:p>
            <text:list text:style-name="id1-3-2-2-26-2">
              <text:list-item text:style-override="id1-3-2-2-26-2">
                <text:number>1.</text:number>
                <text:p text:style-name="al">Voor de afhandeling van klachten van cliënten die betrekking hebben op gedragingen jegens cliënt van het college of de voor haar werkzame personen bij de afhandeling van meldingen en aanvragen, hanteert het college de bestaande klachtenprocedure zoals omschreven in hoofdstuk 9 van de Awb;</text:p>
              </text:list-item>
              <text:list-item text:style-override="id1-3-2-2-26-3">
                <text:number>2.</text:number>
                <text:p text:style-name="al">Onverminderd artikel 3.2 van de Wmo stellen aanbieders met wie de gemeente een contract heeft gesloten of aan wie subsidie is verleend, een effectieve en laagdrempelige regeling vast voor de afhandeling van klachten van cliënten ten aanzien van gedragingen jegens een cliënt en de uitvoering/levering van de voorziening;</text:p>
              </text:list-item>
              <text:list-item text:style-override="id1-3-2-2-26-4">
                <text:number>3.</text:number>
                <text:p text:style-name="al">Onverminderd andere handhavingsbevoegdheden ziet het college toe op de naleving van de klachtregelingen van aanbieders door periodieke overleggen met de aanbieders en een jaarlijks klantkwaliteitsonderzoek zoals bedoeld in artikel 2.5.1 van de wet.</text:p>
              </text:list-item>
            </text:list>
          </text:section>
          <text:section text:name="artikel_id1-3-2-2-27" text:style-name="artikel">
            <text:p text:style-name="artikel_kop_titel"><text:span text:style-name="artikel_kop_label">Artikel</text:span> <text:span text:style-name="artikel_kop_nr">26.</text:span> Hardheidsclausule</text:p>
            <text:p text:style-name="al">Het college kan de bepalingen in deze verordening ten gunste van de cliënt buiten toepassing laten of daarvan afwijken voor zover toepassing, gelet op het belang dat deze verordening beoogt te beschermen, zal leiden tot een onbillijkheid van overwegende aard.</text:p>
          </text:section>
          <text:section text:name="artikel_id1-3-2-2-28" text:style-name="artikel">
            <text:p text:style-name="artikel_kop_titel"><text:span text:style-name="artikel_kop_label">Artikel</text:span> <text:span text:style-name="artikel_kop_nr">27.</text:span> Inwerkingtreding en overgangsbepalingen</text:p>
            <text:list text:style-name="id1-3-2-2-28-2">
              <text:list-item text:style-override="id1-3-2-2-28-2">
                <text:number>1.</text:number>
                <text:p text:style-name="al">Deze verordening treedt in werking op 01 07 2026. De Nadere regels 2026 treden tegelijk in werking met deze verordening;</text:p>
              </text:list-item>
              <text:list-item text:style-override="id1-3-2-2-28-3">
                <text:number>2.</text:number>
                <text:p text:style-name="al">Bij de inwerkingtreding van deze verordening wordt de Verordening wet maatschappelijke ondersteuning gemeente Gooise Meren 2023 ingetrokken;</text:p>
              </text:list-item>
              <text:list-item text:style-override="id1-3-2-2-28-4">
                <text:number>3.</text:number>
                <text:p text:style-name="al">Een besluit, genomen op grond van eerdere Verordeningen wet maatschappelijke ondersteuning Gooise Meren, blijft na inwerkingtreding van de Verordening maatschappelijke ondersteuning gemeente Gooise Meren 2026 voor de duur van dat besluit van kracht, of totdat het college een nieuw besluit heeft genomen waarbij het besluit waarmee een voorziening is verstrekt wordt ingetrokken.</text:p>
              </text:list-item>
            </text:list>
          </text:section>
          <text:section text:name="artikel_id1-3-2-2-29" text:style-name="artikel">
            <text:p text:style-name="artikel_kop_titel"><text:span text:style-name="artikel_kop_label">Artikel</text:span> <text:span text:style-name="artikel_kop_nr">28:</text:span> Citeertitel</text:p>
            <text:p text:style-name="al">Deze verordening wordt aangehaald als “Verordening maatschappelijke ondersteuning Gooise Meren 2026”.</text:p>
          </text:section>
        </text:section>
        <text:section text:name="regeling-sluiting_id1-3-2-3" text:style-name="regeling-sluiting">
          <text:section text:name="ondertekening_id1-3-2-3-1"/>
          <text:section text:name="ondertekening_id1-3-2-3-2">
            <text:p><text:span text:style-name="functie"/></text:p>
          </text:section>
        </text:section>
        <text:section text:name="nota-toelichting_id1-3-2-4" text:style-name="nota-toelichting">
          <text:p text:style-name="kop_level0"><text:span text:style-name="label"/> <text:span text:style-name="nr"/> Algemene toelichting Verordening Wet maatschappelijke ondersteuning 2026 Gemeente Gooise Meren</text:p>
          <text:p text:style-name="al">De gemeenteraad van Gooise Meren stelt op grond van de Wet maatschappelijke ondersteuning 2015 (Wmo 2015) een verordening vast waarin regels worden opgenomen over de uitvoering van deze wet. De Wmo 2015 legt de verantwoordelijkheid voor maatschappelijke ondersteuning bij het gemeentebestuur. Doel van de wet is dat inwoners zo lang mogelijk zelfstandig kunnen blijven wonen en kunnen deelnemen aan de samenleving.</text:p>
          <text:p text:style-name="al"/>
          <text:p text:style-name="al">
          <text:span text:style-name="nadrukvet">1.1 Verplichtingen van de gemeente</text:span>
        </text:p>
          <text:p text:style-name="al"/>
          <text:p text:style-name="al">De Wmo 2015 verplicht gemeenten onder meer om:</text:p>
          <text:list text:style-name="id1-3-2-4-7">
            <text:list-item text:style-override="id1-3-2-4-7-1">
              <text:number>•</text:number>
              <text:p text:style-name="al">zorg te dragen voor passende ondersteuning van inwoners die niet op eigen kracht, met gebruikelijke hulp, mantelzorg, hulp van het sociaal netwerk of algemene voorzieningen voldoende zelfredzaam zijn of kunnen participeren;</text:p>
            </text:list-item>
            <text:list-item text:style-override="id1-3-2-4-7-2">
              <text:number>•</text:number>
              <text:p text:style-name="al">te zorgen voor een zorgvuldige procedure van melding, onderzoek en besluitvorming;</text:p>
            </text:list-item>
            <text:list-item text:style-override="id1-3-2-4-7-3">
              <text:number>•</text:number>
              <text:p text:style-name="al">cliëntondersteuning kosteloos beschikbaar te stellen;</text:p>
            </text:list-item>
            <text:list-item text:style-override="id1-3-2-4-7-4">
              <text:number>•</text:number>
              <text:p text:style-name="al">maatwerkvoorzieningen te verstrekken indien uit onderzoek blijkt dat algemene voorzieningen of eigen mogelijkheden niet toereikend zijn;</text:p>
            </text:list-item>
            <text:list-item text:style-override="id1-3-2-4-7-5">
              <text:number>•</text:number>
              <text:p text:style-name="al">besluiten schriftelijk vast te leggen in een beschikking waartegen bezwaar en beroep openstaat.</text:p>
            </text:list-item>
          </text:list>
          <text:p text:style-name="al">De gemeente heeft hierbij een compensatieplicht: wanneer een inwoner beperkingen ondervindt in zelfredzaamheid of participatie, moet de gemeente beoordelen of ondersteuning noodzakelijk is om deze beperkingen te compenseren.</text:p>
          <text:p text:style-name="al"/>
          <text:p text:style-name="al">
          <text:span text:style-name="nadrukvet">1.2 Rol van het college en mandatering</text:span>
        </text:p>
          <text:p text:style-name="al"/>
          <text:p text:style-name="al">In de verordening wordt gesproken over “het college”. Daarmee wordt bedoeld: het college van burgemeester en wethouders. Op grond van de Gemeentewet is het college het bevoegde bestuursorgaan voor de uitvoering van de Wmo 2015 en het nemen van besluiten op aanvragen.</text:p>
          <text:p text:style-name="al">In de praktijk worden meldingen en aanvragen behandeld door consulenten en andere professionals van de uitvoering. Het college mandateert deze medewerkers conform de Algemene wet bestuursrecht (Awb) om namens het college onderzoek uit te voeren, gesprekken te voeren met inwoners, verslagen op te stellen en voor zover van toepassing besluiten te nemen of voor te bereiden. Mandaat betekent dat het besluit juridisch wordt genomen door of namens het college, terwijl de feitelijke uitvoering plaatsvindt door gemandateerde medewerkers. De verantwoordelijkheid voor een zorgvuldige uitvoering en besluitvorming blijft te allen tijde bij het college als bestuursorgaan.</text:p>
          <text:p text:style-name="al"/>
          <text:p text:style-name="al">
          <text:span text:style-name="nadrukvet">1.3 Zorgvuldige uitvoering en gedragsregels</text:span>
        </text:p>
          <text:p text:style-name="al"/>
          <text:p text:style-name="al">De Wmo 2015 en de Algemene wet bestuursrecht verplichten de gemeente tot een zorgvuldig onderzoek naar de persoonlijke situatie van de inwoner. Dit onderzoek omvat onder meer een gesprek over de ondersteuningsvraag, de mogelijkheden van de inwoner zelf, de inzet van het sociaal netwerk en de beschikbaarheid van algemene voorzieningen.</text:p>
          <text:p text:style-name="al"/>
          <text:p text:style-name="al">De wijze waarop consulenten hun werkzaamheden uitvoeren, is nader uitgewerkt in afzonderlijke beleidsregels, werkinstructies en gedragscodes. Hierin is onder meer vastgelegd welke professionele normen gelden voor bejegening, verslaglegging, objectiviteit, privacybescherming en hoor en wederhoor. Deze documenten waarborgen dat inwoners gelijkwaardig, respectvol en transparant worden behandeld.</text:p>
          <text:p text:style-name="al"/>
          <text:p text:style-name="al">
          <text:span text:style-name="nadrukvet">1.4 Doel van de verordening</text:span>
        </text:p>
          <text:p text:style-name="al"/>
          <text:p text:style-name="al">De verordening biedt het juridisch kader voor de uitvoering van de Wmo in Gooise Meren. Zij bevordert rechtszekerheid, gelijke behandeling en voorspelbaarheid. Tegelijkertijd laat de wet ruimte voor maatwerk, zodat ondersteuning kan worden afgestemd op de individuele omstandigheden van de inwoner.</text:p>
          <text:p text:style-name="al">Met deze verordening geeft de gemeente Gooise Meren uitvoering aan haar wettelijke verantwoordelijkheid om passende maatschappelijke ondersteuning te bieden, met als uitgangspunt dat iedereen kan meedoen.</text:p>
          <text:p text:style-name="al"/>
          <text:p text:style-name="al">
          <text:span text:style-name="nadrukvet">Artikelsgewijze toelichting Verordening maatschappelijke ondersteuning gemeente Gooise Meren 2026</text:span>
        </text:p>
          <text:p text:style-name="al"/>
          <text:p text:style-name="al">
          <text:span text:style-name="nadrukvet">Artikel 1. Begripsbepalingen</text:span>
        </text:p>
          <text:p text:style-name="al"/>
          <text:p text:style-name="al">Het aantal definities van artikel 1 zoals hieronder is omschreven is beperkt aangezien de wet (in artikel 1.1.1) al een flink aantal definities kent die ook bindend zijn voor deze verordening. Voor de duidelijkheid zijn een aantal belangrijke wettelijke definities hieronder wel weergegeven.</text:p>
          <text:p text:style-name="al"/>
          <text:p text:style-name="al">
          <text:span text:style-name="nadrukcur">Lid 1 onderdeel a: algemeen gebruikelijke voorziening</text:span>
        </text:p>
          <text:p text:style-name="al">Deze definitie is overgenomen uit de rechtspraak. Zie o.m. uitspraak Centrale Raad van Beroep (CRvB) van 20 november 2019 (ECLI:NL:CRVB:2019:3535). In de uitspraak van de CRvB van 3 juli 2024 (ECLI:NL:CRVB:2024:1364) is nader bepaald wat moet worden verstaan onder het criterium ‘betaalbaar met een inkomen op minimumniveau’. De CRvB legt het criterium zo uit dat een dienst, hulpmiddel, woningaanpassing of andere maatregel naar algemeen aanvaarde maatschappelijke opvattingen onder de gehele bevolking gangbaar is te achten. Met betrekking tot de elektrisch fiets oordeelt de CRvB dat dit (nog) niet het geval is. Wat algemeen gangbaar is kan in de loop der tijd echter wijzigen. Voor de berekening van het inkomen op minimumniveau wordt verwezen naar de bijstandsnormen in de Beleidsregels Bijzondere Bijstand Gooise Meren. </text:p>
          <text:p text:style-name="al"/>
          <text:p text:style-name="al">
          <text:span text:style-name="nadrukcur">Lid l 1.onderdeel g: eigen kracht</text:span>
        </text:p>
          <text:p text:style-name="al">Deze definitie is afgeleid van de tekst van de Memorie van Toelichting op artikel 2.3.2 lid 4, onder b. Wmo 2015, zie TK, 2013-2014, 33 841, nr. 3 blz.144. Eigen kracht kan letterlijk duiden op lichamelijke of geestelijke mogelijkheden om bepaalde dingen te doen of te organiseren. Bijvoorbeeld het verrichten van huishoudelijke werkzaamheden of het organiseren van het dagelijks functioneren. </text:p>
          <text:p text:style-name="al"/>
          <text:p text:style-name="al">
          <text:span text:style-name="nadrukcur">Lid 1 onderdeel h: formele en informele hulp</text:span>
        </text:p>
          <text:p text:style-name="al">Deze bepaling geeft het onderscheid weer tussen professioneel/beroepsmatig verleende hulp en hulp verleend door een persoon uit het sociaal netwerk van de inwoner met een hulpvraag. Dit onderscheid is van belang bij de bepaling van de hoogte van een persoonsgebonden budget en bij de te stellen kwaliteitscriteria t.a.v. deze hulp.</text:p>
          <text:p text:style-name="al"/>
          <text:p text:style-name="al">
          <text:span text:style-name="nadrukcur">Lid 1 onderdeel i: gebruikelijke hulp </text:span>
        </text:p>
          <text:p text:style-name="al">Gebruikelijke hulp is gedefinieerd in de Wmo 2015. Het idee achter het begrip is dat de gemeente geen ondersteuning hoeft te bieden als de bewuste ondersteuning normaal gesproken door huisgenoten wordt opgelost of kan worden opgelost </text:p>
          <text:p text:style-name="al"/>
          <text:list text:style-name="id1-3-2-4-44">
            <text:list-item text:style-override="id1-3-2-4-44-1">
              <text:number>a.</text:number>
              <text:p text:style-name="al">Kortdurende situaties:</text:p>
              <text:p text:style-name="al">Alle begeleiding van de cliënt door een volwassen huisgenoot is gebruikelijke hulp als er sprake is van kortdurende ondersteuningssituatie met uitzicht op een dusdanig herstel van het gezondheidsprobleem en daarmee samenhangende zelfredzaamheid van de cliënt, dat begeleiding daarna niet langer is aangewezen. Daarbij gaat het over het algemeen over een periode van maximaal drie maanden;</text:p>
            </text:list-item>
            <text:list-item text:style-override="id1-3-2-4-44-2">
              <text:number>b.</text:number>
              <text:p text:style-name="al">Langdurige situaties:</text:p>
              <text:p text:style-name="al">Als het gaat om een chronische situatie dan is de begeleiding van een volwassen cliënt als de gebruikelijke hulp wanneer die begeleiding naar algemeen aanvaardbare maatstaven door een volwassen huisgenoot in de persoonlijke levenssfeer onderling aan elkaar moet worden geboden. Het gaat hierbij in ieder geval om de volgende vormen van begeleiding aan de cliënt:</text:p>
              <text:list text:style-name="id1-3-2-4-44-2-4">
                <text:list-item text:style-override="id1-3-2-4-44-2-4-1">
                  <text:number>-</text:number>
                  <text:p text:style-name="al">Begeleiding op het terrein van maatschappelijke participatie;</text:p>
                </text:list-item>
                <text:list-item text:style-override="id1-3-2-4-44-2-4-2">
                  <text:number>-</text:number>
                  <text:p text:style-name="al">Begeleiding bij het normaal maatschappelijk verkeer binnen de persoonlijke levenssfeer zoals het bezoeken van familie, vrienden, huisarts etc.;</text:p>
                </text:list-item>
                <text:list-item text:style-override="id1-3-2-4-44-2-4-3">
                  <text:number>-</text:number>
                  <text:p text:style-name="al">Begeleiding bij het bieden van hulp of overnemen van taken die bij een gezamenlijk huishouden horen, zoals het doen van de administratie. Dit kan worden overgenomen door een niet-beperkte huisgenoot wanneer die taak altijd door de nu beperkte huisgenoot werd gedaan.</text:p>
                </text:list-item>
              </text:list>
            </text:list-item>
          </text:list>
          <text:p text:style-name="al">Omgaan met de cliënt:</text:p>
          <text:p text:style-name="al">Het leren omgaan van derden (familie/vrienden) met de cliënt behoort tot de gebruikelijke hulp.</text:p>
          <text:p text:style-name="al"/>
          <text:p text:style-name="al">
          <text:span text:style-name="nadrukcur">Lid 1 onderdeel n: huisgenoot</text:span>
        </text:p>
          <text:p text:style-name="al">In artikel 1.1.1 van de wet is een definitie opgenomen van gebruikelijke hulp, namelijk:</text:p>
          <text:p text:style-name="al">hulp die naar algemeen aanvaarde opvattingen in redelijkheid mag worden verwacht van de echtgenoot, ouders, inwonende kinderen of andere huisgenoten. Omdat de wet verder geen definitie van het begrip ‘huisgenoot’ bevat, is ter verheldering alsnog een definitie opgenomen in de verordening.</text:p>
          <text:p text:style-name="al"/>
          <text:p text:style-name="al">
          <text:span text:style-name="nadrukcur">Lid 1 onderdeel u: maatwerkvoorziening</text:span>
        </text:p>
          <text:p text:style-name="al">Het college verstrekt een maatwerkvoorziening indien er sprake is van een noodzaak en indien cliënt niet of niet volledig in staat is tot zelfredzaamheid of participatie door gebruik te maken van: eigen kracht en/of; gebruikelijke hulp en/of; mantelzorg en/of; hulp van andere personen uit zijn sociale netwerk; algemene voorzieningen en/of voorliggende voorzieningen. Voorafgaand aan de toekenning van een maatwerkvoorziening wordt er individueel onderzoek gedaan naar de noodzaak van deze voorziening. De voorziening wordt bij beschikking toegekend en er staat bezwaar en beroep open. Het besluit op de aanvraag van deze voorziening is afgestemd op de domeinen jeugdhulp, onderwijs, zorg, maatschappelijke ondersteuning, schuldhulpverlening, werk en inkomen en politie en justitie. Een maatwerkvoorziening op grond van de Wmo draagt bij aan het bereiken van de volgende resultaten: </text:p>
          <text:list text:style-name="id1-3-2-4-54">
            <text:list-item text:style-override="id1-3-2-4-54-1">
              <text:number>-</text:number>
              <text:p text:style-name="al">het uitvoeren van de noodzakelijke algemene dagelijkse levensverrichtingen en/of;</text:p>
            </text:list-item>
            <text:list-item text:style-override="id1-3-2-4-54-2">
              <text:number>-</text:number>
              <text:p text:style-name="al">het voeren van een gestructureerd huishouden/of;</text:p>
            </text:list-item>
            <text:list-item text:style-override="id1-3-2-4-54-3">
              <text:number>-</text:number>
              <text:p text:style-name="al">deelnemen aan het maatschappelijk verkeer en/of;</text:p>
            </text:list-item>
            <text:list-item text:style-override="id1-3-2-4-54-4">
              <text:number>-</text:number>
              <text:p text:style-name="al">beschermd wonen en/of;</text:p>
            </text:list-item>
            <text:list-item text:style-override="id1-3-2-4-54-5">
              <text:number>-</text:number>
              <text:p text:style-name="al">opvang.</text:p>
            </text:list-item>
          </text:list>
          <text:p text:style-name="al">Het begrip ‘maatwerkvoorziening’ duidt beter dan het voorheen gebruikelijke begrip ‘individuele voorziening’ aan dat het niet alleen gaat om een of meer concrete en herhaalbaar in te zetten vormen van een aanbod aan activiteiten, maar onder omstandigheden ook om een op maat van de persoon gesneden afgestemd geheel van maatregelen, waarbij het kan gaan om vormen van hulp die beschikbaar zijn ter ondersteuning van verschillende cliënten, maar ook om voor een cliënt op maat bedachte oplossingen.</text:p>
          <text:p text:style-name="al"/>
          <text:p text:style-name="al">Een maatwerkvoorziening wordt ter ondersteuning van cliënt ingezet. Het betreft nadrukkelijk ondersteuning ten behoeve van de bovenstaande resultaten. Er dient hierbij een duidelijk onderscheid te worden gemaakt met cliëntondersteuning. Cliëntondersteuning houdt i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Het college moet ervoor zorg dragen dat onafhankelijke cliëntondersteuning beschikbaar is en dat bij de cliëntondersteuning het belang van betrokkene uitgangspunt is.</text:p>
          <text:p text:style-name="al">Clientondersteuning heeft een bredere reikwijdte dan alleen de Wmo. De Wmo 2015 biedt het kader voor het maken van beleid voor cliëntondersteuning. Daarmee is in één wet de cliëntondersteuning voor het gehele sociale domein (dus ook Jeugdwet en Participatiewet) en andere levensdomeinen (zoals de zorg) geregeld. </text:p>
          <text:p text:style-name="al"/>
          <text:p text:style-name="al">
          <text:span text:style-name="nadrukcur">Lid 1 onderdeel x: persoonlijk plan</text:span>
        </text:p>
          <text:p text:style-name="al">Het persoonlijk plan is een hulpmiddel om de eigen ondersteuningsbehoefte in kaart te brengen en alvast na te denken over mogelijke oplossingen voor die ondersteuningsbehoefte. Het persoonlijk plan kan gebruikt worden om het (keukentafel)gesprek voor te bereiden. Als een persoonlijk plan wordt opgesteld kan worden gedacht aan de volgende onderwerpen zoals genoemd in de Wmo 2015. </text:p>
          <text:p text:style-name="al"/>
          <text:p text:style-name="al">De eigen behoeften, persoonskenmerken en de voorkeuren, de mogelijkheden om op eigen kracht of met gebruikelijke hulp de zelfredzaamheid of participatie te verbeteren of te voorzien in zijn behoefte aan beschermd wonen of opvang, de mogelijkheden om met mantelzorg of hulp van andere personen uit zijn sociale netwerk te komen tot verbetering van zijn zelfredzaamheid of zijn participatie of te voorzien in zijn behoefte aan beschermd wonen of opvang, de behoefte aan maatregelen ter ondersteuning van de mantelzorger, 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 de mogelijkheden om door middel van samenwerking met zorgverzekeraars en zorgaanbieders als bedoeld in de <text:a xlink:href="http://wetten.overheid.nl/jci1.3:c:BWBR0018450&amp;g=2017-02-13&amp;z=2017-02-13" xlink:type="simple"><text:span text:style-name="nadrukondlijn">Zorgverzekeringswet</text:span></text:a> en partijen op het gebied van publieke gezondheid, jeugdhulp, onderwijs, welzijn, wonen, werk en inkomen, te komen tot een zo goed mogelijk afgestemde dienstverlening met het oog op de behoefte aan verbetering van de zelfredzaamheid, participatie of aan beschermd wonen of opvang. </text:p>
          <text:p text:style-name="al"/>
          <text:p text:style-name="al">
          <text:span text:style-name="nadrukvet">Artikel 2. Melding hulpvraag</text:span>
        </text:p>
          <text:p text:style-name="al"/>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2, tweede lid, van de wet de verplichting voor het college opgenomen om informatie te verschaffen over de mogelijkheid voor de cliënt om een persoonlijk plan op te stellen en deze aan het college te overhandigen.</text:p>
          <text:p text:style-name="al"/>
          <text:p text:style-name="al">
          <text:span text:style-name="nadrukvet">Artikel 3. Cliëntondersteuning</text:span>
        </text:p>
          <text:p text:style-name="al"/>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4. Het onderzoek</text:span>
        </text:p>
          <text:p text:style-name="al"/>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
          <text:p text:style-name="al">Op grond van het vierde lid kan worden afgezien van het vooronderzoek indien dat een onnodige herhaling van zetten zou betekenen.</text:p>
          <text:p text:style-name="al"/>
          <text:p text:style-name="al">Het onderzoek wordt uitgevoerd aan de hand van het ‘stappenplan’. Deze term is ontstaan in Jeugdwet-jurisprudentie (zie r.o. 4.3.1 van de uitspraak ECLI:NL:CRVB:2017:1477) en is later ook is toegepast in de Wmo-jurisprudentie (zie r.o. 4.4.2 van de uitspraak ECLI:NL:CRVB:2018:819) . In feite is het stappenplan in de Wmo-uitvoering ook af te leiden uit de wet, zie artikel 1.2.1, onder a. Wmo 2015, artikel 2.3.2 lid 4 Wmo 2015 in combinatie met artikel 2.3.5 lid 3 Wmo 2015. Het stappenplan bestaat uit: </text:p>
          <text:p text:style-name="al">Stap 1: het college stelt samen met de inwoner de hulpvraag van de inwoner vast. </text:p>
          <text:p text:style-name="al">Stap 2. Het college stelt nader onderzoek in naar de problemen die de inwoner ondervindt met betrekking tot zelfredzaamheid, maatschappelijke participatie en het zich kunnen handhaven in de maatschappij.</text:p>
          <text:p text:style-name="al"/>
          <text:p text:style-name="al">Stap 3. Het college onderzoekt welke hulp nodig is voor de oplossing van het probleem en betrekt hierin:</text:p>
          <text:list text:style-name="id1-3-2-4-97">
            <text:list-item text:style-override="id1-3-2-4-97-1">
              <text:number>I)</text:number>
              <text:p text:style-name="al">de behoefte, persoonskenmerken, voorkeuren, veiligheid, ontwikkeling en gezinssituatie van de inwoner met een hulpvraag;</text:p>
            </text:list-item>
            <text:list-item text:style-override="id1-3-2-4-97-2">
              <text:number>II)</text:number>
              <text:p text:style-name="al">de ondersteuningsmogelijkheden en -behoefte van de eventuele mantelzorger van de inwoner met een hulpvraag;</text:p>
            </text:list-item>
            <text:list-item text:style-override="id1-3-2-4-97-3">
              <text:number>III)</text:number>
              <text:p text:style-name="al">het gewenste resultaat dat met de hulp wordt gerealiseerd.</text:p>
            </text:list-item>
          </text:list>
          <text:p text:style-name="al">Stap 4. Bij de beoordeling of er een individuele maatwerkwerkvoorziening moet worden verstrekt wordt eerst gekeken naar:</text:p>
          <text:list text:style-name="id1-3-2-4-99">
            <text:list-item text:style-override="id1-3-2-4-99-1">
              <text:number>I)</text:number>
              <text:p text:style-name="al">de mogelijkheden om op eigen kracht en/of met behulp van anderen in eigen oplossingen te voorzien;</text:p>
            </text:list-item>
            <text:list-item text:style-override="id1-3-2-4-99-2">
              <text:number>II)</text:number>
              <text:p text:style-name="al">de mogelijkheid om door middel van (algemene) voorzieningen het gewenste resultaat te bereiken;</text:p>
            </text:list-item>
            <text:list-item text:style-override="id1-3-2-4-99-3">
              <text:number>III)</text:number>
              <text:p text:style-name="al">de mogelijkheden die er bestaan om andere passende voorzieningen af te nemen en de gevolgen daarvan;</text:p>
            </text:list-item>
            <text:list-item text:style-override="id1-3-2-4-99-4">
              <text:number>IV)</text:number>
              <text:p text:style-name="al">in hoeverre een mogelijk toe te kennen voorziening kan worden afgestemd op andere voorzieningen en/of behoeften van de inwoner met een hulpvraag op het gebied van jeugdhulp, zorg, onderwijs, maatschappelijke ondersteuning en/of werk en inkomen.</text:p>
            </text:list-item>
          </text:list>
          <text:p text:style-name="al">Stap 5. Bij de bepaling van de wijze van verstrekking van de individuele maatwerkvoorziening betrekt het college:</text:p>
          <text:list text:style-name="id1-3-2-4-101">
            <text:list-item text:style-override="id1-3-2-4-101-1">
              <text:number>I)</text:number>
              <text:p text:style-name="al">of er sprake is van een bijdrage in de kosten voor het gebruik van een voorziening en (een inschatting van) de hoogte van de verschuldigde bijdrage;</text:p>
            </text:list-item>
            <text:list-item text:style-override="id1-3-2-4-101-2">
              <text:number>II)</text:number>
              <text:p text:style-name="al">de mogelijkheden om te kiezen voor de verstrekking van een pgb, waarbij de inwoner met een hulpvraag in begrijpelijke bewoordingen wordt ingelicht over de gevolgen van die keuze.</text:p>
            </text:list-item>
          </text:list>
          <text:p text:style-name="al">Lid 4.5 en 4.6 gaan over het vragen van advies. Met de komst van de Wmo 2015 en de bijbehorende nieuwe doelgroepen is er ook behoefte aan gedragswetenschappelijke kennis rond de indicatiestelling van beschermd wonen en begeleiding. Geestelijke problematiek speelt hierbij vaak een hoofdrol, en de vraag is welke voorzieningen vanuit de Wmo passend zijn voor die doelgroep. Is er wel Wmo-begeleiding nodig, of is GGZ voorliggend? Of is juist een combinatie van begeleiding en GGZ passend? En als er een voorziening nodig is, is de vraag in welke omvang die nodig is en welke kwalificaties de begeleider moet hebben. Deze deskundigheid kan ook nodig zijn om te bepalen of een cliënt in staat is een persoonsgebonden budget te beheren. Het beantwoorden van al die vragen vereist soms inzet van specifieke deskundigheid, naast de al langer bestaande inzet van een sociaal-medisch adviseur, bouwkundig of ergonomisch deskundige. </text:p>
          <text:p text:style-name="al"/>
          <text:p text:style-name="al">
          <text:span text:style-name="nadrukvet">Artikel 5. Het gesprek</text:span>
        </text:p>
          <text:p text:style-name="al"/>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
          <text:p text:style-name="al">De onderdelen van het eerste lid zijn overeenkomstig de opsomming in artikel 2.3.2, vierde lid,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en daarbij is de zorgaanbieder niet aanwezig. Het gesprek vindt zo mogelijk bij de<text:span text:style-name="nadrukcur"/>cliënt thuis plaats. Indien woningaanpassingen nodig zijn, is dat zeker essentieel om de thuissituatie goed te kunnen beoordelen en doeltreffende oplossingen te vinden.</text:p>
          <text:p text:style-name="al"/>
          <text:p text:style-name="al">In onderdeel c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In het tweede lid is overeenkomstig artikel 2.3.2, vijfde lid, van de wet verankerd dat het college een door of namens de cliënt ingediend persoonlijk plan betrekt bij het onderzoek. </text:p>
          <text:p text:style-name="al"/>
          <text:p text:style-name="al">Het gesprek is hoofdregel en hoeft uiteraard niet plaats te vinden als dit niet nodig is (zie het vierde lid). Het kan bijvoorbeeld om een cliënt gaan die al bekend is bij de gemeente en een eenvoudige ‘vervolgvraag’ heeft. </text:p>
          <text:p text:style-name="al"/>
          <text:p text:style-name="al">Artikel 5 lid 1.h heffen eigen bijdrage:<text:span text:style-name="nadrukvet"/>zie daarvoor artikel 14 en artikel 15. </text:p>
          <text:p text:style-name="al"/>
          <text:p text:style-name="al">
          <text:span text:style-name="nadrukvet">Artikel 6. De vastlegging van het onderzoek</text:span>
        </text:p>
          <text:p text:style-name="al"/>
          <text:p text:style-name="al">Deze bepaling is opgenomen in het belang van een zorgvuldige dossiervorming en een zorgvuldige procedure en is overeenkomstig artikel 2.3.2, vijfde lid, van de wet opgenomen. </text:p>
          <text:p text:style-name="al"/>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voor het bevorderen van zijn zelfredzaamheid en participatie waarin de gemaakte afspraken en de verplichtingen die daaruit voortvloeien, zijn vastgelegd. Het kan in dat geval passend zijn dat het college en de cliënt dit plan ondertekenen. Indien een persoonlijk plan is overhandigd, wordt dit plan ook opgenomen of toegevoegd aan het verslag.</text:p>
          <text:p text:style-name="al"/>
          <text:p text:style-name="al">
          <text:span text:style-name="nadrukvet">Artikel 7. Aanvraag</text:span>
        </text:p>
          <text:p text:style-name="al"/>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p text:style-name="al">Ter voorkoming van onnodige administratieve lasten is in het derde lid de mogelijkheid opgenomen om een door de cliënt ondertekend verslag als aanvraag aan te merken.</text:p>
          <text:p text:style-name="al"/>
          <text:p text:style-name="al">
          <text:span text:style-name="nadrukvet">Artikel 8. Criteria voor een maatwerkvoorziening</text:span>
        </text:p>
          <text:p text:style-name="al"/>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Beoordeling gebruikelijke hulp na melding. </text:p>
          <text:p text:style-name="al"/>
          <text:p text:style-name="al">
          <text:span text:style-name="nadrukvet">Algemeen</text:span>
        </text:p>
          <text:p text:style-name="al">Dit artikel regelt hoe het college beoordeelt of er gebruikelijke hulp van huisgenoten aanwezig is bij een melding van behoefte aan maatschappelijke ondersteuning. </text:p>
          <text:p text:style-name="al"/>
          <text:p text:style-name="al">Als een cliënt zich meldt met een behoefte aan maatschappelijke ondersteuning, moet het college die melding systematisch onderzoeken. Bij dat onderzoek moet worden bekeken of het probleem waarvoor de cliënt zich meldt, opgelost kan worden zonder een Wmo-maatwerkvoorziening. Daarbij moet onder meer worden onderzocht of dat probleem geheel of gedeeltelijk via gebruikelijke hulp kan worden opgelost. </text:p>
          <text:p text:style-name="al"/>
          <text:p text:style-name="al">In artikel 2.3.8 lid 3 van de wet is de medewerkingsplicht van de cliënt geregeld. Aangezien bij onderzoek (zie artikel 2.3.2 lid 4 Wmo 2015) of heronderzoek (zie artikel 2.3.9 Wmo 2015) ook onderzoek naar de aanwezigheid van gebruikelijke hulp van huisgenoten vereist is, is onder artikel 8.4 ook een medewerkingsplicht voor die huisgenoten geregeld. Het gaat om alle denkbare medewerking, zoals het aanleveren van bewijsstukken, medewerking aan een gesprek en medewerking aan het onderzoek door een deskundige.</text:p>
          <text:p text:style-name="al"/>
          <text:p text:style-name="al">Om te bepalen of huisgenoten gebruikelijke hulp kunnen bieden moeten gemeenten beoordelen wat er in redelijkheid van die huisgenoten kan worden gevraagd. In artikel 8.5 is daarom een aantal criteria neergelegd, die de beoordeling concretiseren van wat redelijkerwijs van huisgenoten kan worden gevraagd.</text:p>
          <text:p text:style-name="al"/>
          <text:p text:style-name="al">Beoordelingskader </text:p>
          <text:p text:style-name="al">De verordening bepaalt dat het college bij de beoordeling of gebruikelijke hulp kan worden gevergd in ieder geval rekening houdt met: </text:p>
          <text:list text:style-name="id1-3-2-4-150">
            <text:list-item text:style-override="id1-3-2-4-150-1">
              <text:number>a.</text:number>
              <text:p text:style-name="al">
              <text:span text:style-name="nadrukcur">de samenstelling van leefeenheid van de client en diens huisgenoten</text:span>
            </text:p>
              <text:p text:style-name="al">Hier wordt de samenstelling van het huishouden genoemd. Verschillende factoren kunnen een rol spelen bij het antwoord op de vraag wat er redelijkerwijs gevraagd kan worden. In een groot huishouden zijn er in principe meer mensen van wie mogelijk hulp kan worden gevraagd. Maar er kan meer spelen, zoals de leeftijd van de verschillende huisgenoten. Van volwassen huisgenoten kan meer gevraagd worden dan van (jonge) kinderen. Andersom vragen jonge kinderen zelf ook zorg, waardoor mogelijk minder tijd overblijft voor gebruikelijke hulp voor huisgenoten uit de Wmo-doelgroep (mensen met beperkingen, chronische psychische problemen en met psychosociale problemen)</text:p>
            </text:list-item>
            <text:list-item text:style-override="id1-3-2-4-150-2">
              <text:number>b.</text:number>
              <text:p text:style-name="al">
              <text:span text:style-name="nadrukcur">de aard en de relatie tussen de client en diens huisgenoten</text:span>
            </text:p>
              <text:p text:style-name="al">Onder b. wordt de aard van de relatie tussen huisgenoten genoemd. Echtgenoten onderling en ouders en kinderen hebben een directe familierechtelijke band; ze zijn eerstegraads bloed- of aanverwanten. Echtgenoten onderling en ouders hebben sowieso een wettelijke zorgplicht (voor elkaar en voor hun kinderen) op grond van het Burgerlijk Wetboek. In grote lijnen komt het erop neer, dat hoe nauwer de familieband is, hoe meer van huisgenoten kan worden verwacht. </text:p>
              <text:p text:style-name="al">Aan de andere kant zijn er steeds meer samengestelde gezinnen, waarbij één van de volwassen partners geen familieband heeft met kinderen binnen dat gezin. Maar wellicht wel een (gedeeltelijke) zorgtaak voor eigen kinderen uit een vorige relatie, die geen huisgenoot zijn, maar voor wie misschien wel een zorgtaak speelt.</text:p>
            </text:list-item>
            <text:list-item text:style-override="id1-3-2-4-150-3">
              <text:number>c.</text:number>
              <text:p text:style-name="al">
              <text:span text:style-name="nadrukcur">de aard en omvang van de ondersteuningsbehoefte</text:span>
            </text:p>
              <text:p text:style-name="al">De behoefte aan ondersteuning van de cliënt is afhankelijk van diens beperkingen. Dan kan het gaan om de hoeveelheid hulp die de cliënt nodig heeft, maar ook om de vraag hoe die hulpvraag in de tijd is verdeeld. Het kan gaan om hulp die direct of op wisselende tijdstippen moet worden geboden.</text:p>
              <text:p text:style-name="al">Soms gaat het om hulp die goed te plannen is, en misschien kan worden gecombineerd met gezamenlijke gezinsactiviteiten, waarbij men elkaar spreekt. Denk aan het doornemen van de dag tijdens het ontbijt.</text:p>
              <text:p text:style-name="al">Ook kan een rol spelen of de hulp uitstelbaar is en/of kan worden verdeeld over de week, bijvoorbeeld huishoudelijk werk of administratieve werkzaamheden. Veel administratief werk kan tegenwoordig worden beperkt door digitalisering. Denk aan het regelen van automatische incasso’s voor het betalen van vaste lasten.</text:p>
              <text:p text:style-name="al">Het is ook denkbaar dat ondersteuning bepaalde kwalificaties vraagt van degene die de cliënt ondersteunt, en dat huisgenoten die niet hebben. Denk aan bepaalde complexe gedragsproblematiek waarvoor gespecialiseerde hulp nodig is. Ook kan een nauwe sociale relatie juist een belemmering zijn om bepaalde hulp te bieden, omdat daarvoor juist een objectieve benadering door een (professionele) buitenstaander nodig is om adequate hulp te geven. Waar mogelijk wordt het vaststellen van de behoefte aan (de omvang van) hulp gerelateerd aan normtijden in gemeentelijk beleid, bijvoorbeeld aan normtijden voor het indiceren van huishoudelijke hulp.</text:p>
            </text:list-item>
            <text:list-item text:style-override="id1-3-2-4-150-4">
              <text:number>d.</text:number>
              <text:p text:style-name="al">
              <text:span text:style-name="nadrukcur">de mogelijkheden van de huisgenoten</text:span>
            </text:p>
              <text:p text:style-name="al">Tegenover de ondersteuningsvraag staan de mogelijkheden van huisgenoten. Kunnen die huisgenoten aan die vraag voldoen? Of is deze vraag te groot of te gecompliceerd voor één of meer huisgenoten? Daarbij kunnen allerlei factoren een rol spelen. Denk aan het hebben van een baan buitenshuis, lange reistijden, of het hebben van een zorgtaak voor kinderen binnen of buiten de gezinsrelatie. Ook huisgenoten van wie gebruikelijke hulp wordt gevraagd, kunnen beperkingen hebben, zowel fysiek als geestelijk. Die kunnen mogelijkheden om hulp te bieden beïnvloeden, in samenhang gezien met de aard en omhang van de hulpvraag van de cliënt. Een huisgenoot met fysieke beperkingen kan misschien niet alle huishoudelijke werkzaamheden overnemen, maar bijvoorbeeld wel een cliënt met geestelijke problematiek helpen met organisatorische zaken. </text:p>
              <text:p text:style-name="al">Zo nodig kan het college deskundigenonderzoek (laten) doen naar fysieke en geestelijke (on-) mogelijkheden van huisgenoten om te bepalen of het bieden van gebruikelijke hulp mogelijk is, en zo ja, in welke mate. Daarbij is van belang dat (dreigende) overbelasting van degenen die de hulp verlenen, wordt voorkomen. Dat zou bijvoorbeeld kunnen door bij (dreigende) overbelasting wel een tijdelijke indicatie voor ondersteuning te geven, die gefaseerd wordt afgebouwd. Zo wordt aan de betrokkenen ruimte gegeven om zich in te stellen op de situatie. Dat kan spelen bij een situatie waarin iemand plotseling ernstig beperkt raakt en huisgenoten <text:span text:style-name="nadrukcur">tijd nodig hebben om zich op de nieuwe situatie te kunnen instellen.</text:span></text:p>
            </text:list-item>
            <text:list-item text:style-override="id1-3-2-4-150-5">
              <text:number>e.</text:number>
              <text:p text:style-name="al">
              <text:span text:style-name="nadrukcur">de mate waarin en de wijze waarop de client voorafgaand aan de melding is ondersteund door diens huisgenoot op het terrein van zelfredzaamheid en participatie dan wel het zich handhaven in de samenleving</text:span>
            </text:p>
              <text:p text:style-name="al">Sommige problemen waarvoor cliënten een Wmo-melding doen, spelen al langere tijd. In zulke gevallen is de vraag hoe de cliënt zich in de periode voorafgaand aan de melding heeft ‘gered’. Hebben huisgenoten daarbij een rol gespeeld, en zo ja welke? En kunnen die huisgenoten hun ondersteuning dan niet ‘redelijkerwijs’ blijven bieden, als dat voorafgaand aan de melding ook mogelijk was? Of is de ondersteuning te zwaar geworden en zijn huisgenoten overbelast of dreigen ze overbelast te raken? Het is denkbaar dat de duur en intensiteit van de hulp op een gegeven moment te veel wordt. Ook kunnen andere factoren een rol spelen, bijvoorbeeld ouder worden, een bijkomende mantelzorgtaak bijvoorbeeld voor ouder wordende ouders, of door een andere baan. Zo nodig kan het college deskundigenonderzoek (laten) doen naar (dreigende) overbelasting van huisgenoten om te bepalen of het bieden van gebruikelijke hulp mogelijk is, en zo ja, in welke mate.</text:p>
            </text:list-item>
            <text:list-item text:style-override="id1-3-2-4-150-6">
              <text:number>f.</text:number>
              <text:p text:style-name="al">
              <text:span text:style-name="nadrukcur">overige relevante omstandigheden</text:span>
            </text:p>
              <text:p text:style-name="al">Het is niet mogelijk alle denkbare omstandigheden die van invloed kunnen zijn op de mogelijkheid om gebruikelijke hulp te bieden, in regels te vatten. Daarom is onder f. in algemene zin verwezen naar overige relevante omstandigheden van huisgenoten. De term ‘relevante’ vraagt om een inhoudelijke beoordeling van de omstandigheden door het college.</text:p>
            </text:list-item>
          </text:list>
          <text:p text:style-name="al">Lid elf en twaalf maakt het mogelijk om te werken met passend beschikken, zodat de duur van indicaties maatwerk is en er ook de mogelijkheid bestaat van indicaties voor onbepaalde duur afgeven. </text:p>
          <text:p text:style-name="al">Het dertiende lid van artikel 8 Beschikbare maatwerkvoorzieningen: zie voor de opsomming de website van Regio Gooi en Vecht <text:a xlink:href="https://www.icgv.nl/sociaal-domein/voorzieningen-en-aanbieders/" xlink:type="simple"><text:span text:style-name="nadrukondlijn">https://www.icgv.nl/sociaal-domein/voorzieningen-en-aanbieders/</text:span></text:a></text:p>
          <text:p text:style-name="al"/>
          <text:p text:style-name="al">Het dertiende lid van artikel 8 Beschermd Wonen:</text:p>
          <text:p text:style-name="al">Zie Beleidsregels landelijke toegankelijkheid maatschappelijke opvang. </text:p>
          <text:p text:style-name="al"/>
          <text:p text:style-name="al">Het veertiende lid van artikel 8 kan er bijvoorbeeld toe leiden dat als maatwerkvoorziening niet een woningaanpassing wordt verstrekt maar een verhuiskostengoeding. De woningaanpassing kan dermate kostbaar zijn dat het college het primaat van verhuizing hanteert. Bij toekenning van een woonvoorziening voor een aan- of uitbouw (woningaanpassing) dient de meerwaarde daarvan bepaald te worden. Hiervoor is een taxatierapport van een makelaar noodzakelijk. Kosten van het rapport komen voor rekening van de Wmo als onderzoekskosten. Deze bepaling wordt als voorwaarde in de toekenningsbeschikking opgenomen. </text:p>
          <text:p text:style-name="al"/>
          <text:p text:style-name="al">
          <text:span text:style-name="nadrukvet">Artikel 9. Weigeringsgronden </text:span>
        </text:p>
          <text:p text:style-name="al"/>
          <text:p text:style-name="al">Uit artikel 2.1.3 Wmo 2015 volgt dat bij verordening moet worden bepaald op welke wijze en op basis van welke criteria wordt vastgesteld of een cliënt voor een maatwerkvoorziening in aanmerking komt. Daarbij komt dat de Memorie van toelichting bij artikel 2.1.3 Wmo 2015 heel duidelijk is. Bij verordening zal aan de hand van concrete en toepasbare criteria nader moeten worden afgebakend in welke gevallen iemand voor een maatwerkvoorziening in aanmerking komt.</text:p>
          <text:p text:style-name="al"/>
          <text:p text:style-name="al">Een afwijzing van een maatwerkvoorziening zal gebaseerd moeten worden op in de Wmo-verordening opgenomen weigeringsgronden. Dit is van belang voor de rechtszekerheid. Bevestiging hiervoor is te vinden in een uitspraak van de Centrale Raad van Beroep (CRvB 08-02-02017, nr. 15/344 WMO). Deze uitspraak is gedaan onder de Wmo 2007 maar zal onder de Wmo 2015 niet anders zijn.</text:p>
          <text:p text:style-name="al"/>
          <text:p text:style-name="al">
          <text:span text:style-name="nadrukcur">Lid 1 onder c reeds gerealiseerde voorziening</text:span>
        </text:p>
          <text:p text:style-name="al">Hier wordt gedoeld op de situatie dat de cliënt een voorziening aanvraagt nadat deze reeds door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text:p>
          <text:p text:style-name="al"/>
          <text:p text:style-name="al">
          <text:span text:style-name="nadrukcur">Lid 1 onder d eerdere verstrekking</text:span>
        </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blaam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style-name="al">
          <text:span text:style-name="nadrukcur">Lid 1 onder f maatwerkvoorziening op individu</text:span>
        </text:p>
          <text:p text:style-name="al">De maatwerkvoorziening is gericht op een individuele cliënt. Het past hier niet om generieke voorzieningen te treffen. Daarvoor zijn de algemene maatregelen en algemene voorzieningen geschikte instrumenten.</text:p>
          <text:p text:style-name="al"/>
          <text:p text:style-name="al">
          <text:span text:style-name="nadrukcur">Lid 1 onder g zorg in het buitenland</text:span>
        </text:p>
          <text:p text:style-name="al">Het Informatieknooppunt Zorgfraude (IKZ) heeft een signaal ontvangen over een vermoedelijk malafide zorgaanbieder die onder meer 'zorg' biedt in het buitenland aan cliënten met een pgb vanuit de Wmo 2015 en de Jeugdwet. In een aantal gevallen kwamen jongeren wegens diefstal in aanraking met de politie. De aanbieder buitte deze gebeurtenissen uit om hogere pgb’s te verkrijgen. Onderzoeken in het kader van handhaving om dergelijke misstanden aan te tonen zijn heel lastig in het buitenland. Het is zaak om dergelijke misstanden te voorkomen. Een pgb of een maatwerkvoorziening in principe niet bedoeld voor besteding in het buitenland. Uiteraard kunnen er individuele uitzonderingen zijn, zoals voortzetting van begeleiding door ouders op vakantie; dit is maatwerk. Zorg in het buitenland is alleen toegestaan na specifieke toestemming van de gemeente.</text:p>
          <text:p text:style-name="al"/>
          <text:p text:style-name="al">
          <text:span text:style-name="nadrukcur">Lid 1 onder i voor zover niet langdurig</text:span>
        </text:p>
          <text:p text:style-name="al">Deze bepaling geeft een tweetal begrenzingen aan met betrekking tot het</text:p>
          <text:p text:style-name="al">verstrekken van voorzieningen, te weten een begrenzing in tijd en de noodzakelijkheid. Voor het criterium ‘langdurig noodzakelijk’ is ook gekozen vanwege het nadrukkelijkere beroep op de inwoner om problemen zelf of met het netwerk op te lossen, zeker als die problemen kortdurend zijn.</text:p>
          <text:p text:style-name="al">Begrenzing in tijd: Wat langdurig noodzakelijk is, is afhankelijk van de concrete situatie. De grens wordt bepaald door de vraag: gaat het probleem over of is het blijvend? Kenmerkend voor een blijvend probleem is dat de ondervonden beperking, naar de stand van de medische wetenschap op het moment van de aanvraag, onomkeerbaar is. Er is dus redelijkerwijs geen verbetering te verwachten in de situatie van de inwoner. In dit kader zal de prognose van groot belang zijn. Zegt de prognose dat de inwoner na enige tijd zonder de benodigde hulpmiddelen of aanpassingen zal kunnen functioneren, dan mag men van een kortdurende noodzaak uitgaan. Bij een wisselend beeld, waarbij periodes van verbetering en terugval elkaar opvolgen, kan echter uitgegaan worden van een langdurige noodzaak. Bij de inwoner met een hulpvraag die terminaal is, is er sprake van een blijvend probleem. De (medisch) adviseur speelt bij het antwoord op de vraag of er al dan niet sprake is van een langdurige noodzaak voor de betreffende voorziening een belangrijke rol. Een uitzondering op de regel dat de aangevraagde voorziening langdurig noodzakelijk moet zijn, wordt gevormd door situaties waarin sprake is van niet voorzienbare en acute noodzaak tot ondersteuning. Bij ontslag na een ziekenhuisopname is het uitgangspunt dat het regelen van hulp bij de huishoudelijke taken tot de eigen verantwoordelijkheid behoort. Van de inwoner mag worden verwacht dat hij/zij zelf een oplossing vindt voor deze tijdelijke situatie.</text:p>
          <text:p text:style-name="al"/>
          <text:p text:style-name="al">
          <text:span text:style-name="nadrukcur">Lid 2 Woonvoorzieningen</text:span>
        </text:p>
          <text:p text:style-name="al">In het tweede lid zijn enkele afwijzingsgronden opgenomen die specifiek zijn op een maatwerkvoorziening die kan worden aangeduid met de term ‘woonvoorziening’. Onder voorzieningen in een gemeenschappelijke ruimte kunnen automatische deuropeners, hellingbanen, het verbreden van gemeenschappelijke toegangsdeuren, het aanbrengen van drempelhulpen of vlonders of het aanbrengen van een opstelplaats bij de toegangsdeur van de gemeenschappelijke ruimte verstaan worden. </text:p>
          <text:p text:style-name="al"/>
          <text:p text:style-name="al">Lid 2 onder k woning dient te voldoen aan bouwregelgeving </text:p>
          <text:p text:style-name="al">Het is de verantwoordelijkheid van de cliënt om, al dan niet via diens verhuurder of eigenaar, te zorgen dat de woning aan de gestelde eisen voldoet.</text:p>
          <text:p text:style-name="al">Indien blijkt dat de woningbouwcorporatie of verhuurder structureel tekortschiet in het treffen van noodzakelijke bouwkundige voorzieningen, kan het college bij wijze van uitzondering besluiten om, ter voorkoming van blijvende belemmering in zelfredzaamheid of participatie, een tegemoetkoming te verstrekken in de kosten van de bouwkundige aanpassing</text:p>
          <text:p text:style-name="al"/>
          <text:p text:style-name="al">
          <text:span text:style-name="nadrukvet">Artikel 10. Inhoud beschikking</text:span>
        </text:p>
          <text:p text:style-name="al"/>
          <text:p text:style-name="al">Eerste lid, onder b,: het beoogde resultaat is bijvoorbeeld ‘mobiliteit’ en niet ‘een scootmobiel’. </text:p>
          <text:p text:style-name="al"/>
          <text:p text:style-name="al">Het eerste lid onder i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text:span text:style-name="nadrukcur"/>de bijdrage voor een maatwerkvoorziening dan wel een pgb, met uitzondering van die voor opvang, wordt vastgesteld en voor de gemeente geïnd door het CAK.</text:p>
          <text:p text:style-name="al"/>
          <text:p text:style-name="al">
          <text:span text:style-name="nadrukvet">Artikel 11. Regels voor het persoonsgebonden budget (pgb)</text:span>
        </text:p>
          <text:p text:style-name="al"/>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Indien het pgb beheerd wordt door de vertegenwoordiger van de cliënt, kan deze niet tegelijkertijd hulpverlener zijn. Hiermee wordt ook aangesloten bij het burgerlijk wetboek, waarin voorwaarden zijn opgenomen voor het benoemen van een bewindvoerder. (artikel 1:435 lid 6 BW).</text:p>
          <text:p text:style-name="al"/>
          <text:p text:style-name="al">Lid 1 onder d geeft aan dat het in beginsel niet mogelijk is om achteraf kosten te declareren. </text:p>
          <text:p text:style-name="al"/>
          <text:p text:style-name="al">In lid 2 zijn de eisen opgenomen waaraan de persoon van de aanbieder en diens bedrijfsvoering moet voldoen. Dit in het kader van de bestrijding van onrechtmatig c.q. oneigenlijk gebruik van Wmo maatwerkvoorzieningen en ter bescherming van de belangen van de inwoner. De eisen zijn afgeleid van de afspraken met gecontracteerde partijen.</text:p>
          <text:p text:style-name="al"/>
          <text:p text:style-name="al">Het vijfde lid berust op artikel 2.1.3, tweede lid, onder b, van de wet. Hierin staat dat in de verordening in ieder geval wordt bepaald op welke wijze de hoogte van een pgb wordt vastgesteld, waarbij geldt dat de hoogte toereikend moet zijn. </text:p>
          <text:p text:style-name="al"/>
          <text:p text:style-name="al">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Zie voor o.a. de kwaliteitsstandaard zzp-ers de volgende site <text:a xlink:href="https://www.regiogv.nl/gemeenteraden/sociaal-domein-2021/" xlink:type="simple">https://www.regiogv.nl/gemeenteraden/sociaal-domein-2021/</text:a></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 </text:span>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style-name="al">Het vijfde lid geeft regels voor de wijze van berekening van de hoogte van de bedragen voor pgb’s voor afzonderlijke maatwerkvoorzieningen. De gemeente maakt onderscheid tussen welke persoon de ondersteuning levert. Een vrijwilliger of persoon die niet is opgeleid, ontvangt een lager tarief dan een opgeleid persoon. </text:p>
          <text:p text:style-name="al">Vijfde lid (d) voor de aparte contractafspraken over de prijzen van hulpmiddelen zie Handboek Hulpmiddelen Inkoop- en contractbeheer Regio Gooi en Vechtstreek (versie 1 april 2022; kenmerk 22.000 1658).</text:p>
          <text:p text:style-name="al"/>
          <text:p text:style-name="al">Ten aanzien van het elf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pgb wordt verstrekt (artikel 2.3.6, derde lid, van de wet).</text:p>
          <text:p text:style-name="al"/>
          <text:p text:style-name="al">
          <text:span text:style-name="nadrukvet">Artikel 12. Opschorting betaling uit het pgb</text:span>
        </text:p>
          <text:p text:style-name="al"/>
          <text:p text:style-name="al">Dit artikel behoeft geen nadere toelichting. </text:p>
          <text:p text:style-name="al"/>
          <text:p text:style-name="al">
          <text:span text:style-name="nadrukvet">Artikel 13. Controle</text:span>
        </text:p>
          <text:p text:style-name="al"/>
          <text:p text:style-name="al">Dit artikel behoeft geen nadere toelichting. Meldingen van de Sociale Verzekeringsbank kunnen aanleiding zijn om na te gaan of een pgb is besteed aan het doel waarvoor ze is verstrekt. </text:p>
          <text:p text:style-name="al"/>
          <text:p text:style-name="al">
          <text:span text:style-name="nadrukvet">Artikel 14. Regels voor bijdrage in de kosten van een algemene voorziening</text:span>
        </text:p>
          <text:p text:style-name="al"/>
          <text:p text:style-name="al">Dit artikel behoeft geen nadere toelichting. </text:p>
          <text:p text:style-name="al"/>
          <text:p text:style-name="al">
          <text:span text:style-name="nadrukvet">Artikel 15. Regels voor bijdrage in de kosten van maatwerkvoorzieningen en pgb</text:span>
        </text:p>
          <text:p text:style-name="al"/>
          <text:p text:style-name="al">Overeenkomstig het uitvoeringsbesluit Wmo 2015 is de cliënt voor het gebruik van diverse maatwerkvoorzieningen een eigen bijdrage verschuldigd. Voor welke voorzieningen is opgenomen in dit artikel. Het Centraal Administratie Kantoor (CAK) int de eigen bijdrage. </text:p>
          <text:p text:style-name="al"/>
          <text:p text:style-name="al">Er zijn in artikel 15 uitzonderingen voor de eigen bijdrage opgesomd, dit is echter vanwege de leesbaarheid geen volledige opsomming, daarvoor wordt verwezen naar de wettekst in de Wmo.</text:p>
          <text:p text:style-name="al"/>
          <text:p text:style-name="al">Lid 4: Acute betaalproblemen: bij onvoldoende betaalcapaciteit gaat het om individuele gevallen die tijdelijk door (abrupte) veranderingen in de betalingscapaciteit, door bijzondere omstandigheden, geen mogelijkheid hebben de bijdrage (tijdelijk) te voldoen. Dat betekent dat iemand geen beschikking heeft over voldoende vrij besteedbaar inkomen om aan de betalingsverplichtingen te voldoen. </text:p>
          <text:p text:style-name="al">In uitzonderlijke financiële situaties kan tijdelijk vrijstelling worden verstrekt als gevolg van een gewijzigde maar nog niet geformaliseerde samenstelling van het huishouden. Bij acute betaalproblemen is door de cliënt aangetoond dat een betalingsregeling bij het CAK niet mogelijk is.</text:p>
          <text:p text:style-name="al"/>
          <text:p text:style-name="al">Lid 5: Bij de volgende vormen van bemoeizorg kan de gemeente in specifieke situaties en in individuele gevallen geen eigen bijdrage heffen om zorgmijding te voorkomen. Te denken valt aan: </text:p>
          <text:list text:style-name="id1-3-2-4-238">
            <text:list-item text:style-override="id1-3-2-4-238-1">
              <text:number>a.</text:number>
              <text:p text:style-name="al">Bemoeizorg met vermoeden van verslavingsproblematiek of GGZ problematiek;</text:p>
            </text:list-item>
            <text:list-item text:style-override="id1-3-2-4-238-2">
              <text:number>b.</text:number>
              <text:p text:style-name="al">Consultatie &amp; Advies vraag vanuit de uitvoeringsdienst t.b.v. verslavingsproblematiek of GGZ problematiek;</text:p>
            </text:list-item>
            <text:list-item text:style-override="id1-3-2-4-238-3">
              <text:number>c.</text:number>
              <text:p text:style-name="al">Advies bij Methadonverstrekking (met toelichting);</text:p>
            </text:list-item>
            <text:list-item text:style-override="id1-3-2-4-238-4">
              <text:number>d.</text:number>
              <text:p text:style-name="al">Begeleiding naasten waaronder mantelzorgers t.b.v. omgang verslavingsproblematiek;</text:p>
            </text:list-item>
            <text:list-item text:style-override="id1-3-2-4-238-5">
              <text:number>e.</text:number>
              <text:p text:style-name="al">Administratieve ondersteuning bij aanhoudende verslavingsproblematiek; </text:p>
            </text:list-item>
            <text:list-item text:style-override="id1-3-2-4-238-6">
              <text:number>f.</text:number>
              <text:p text:style-name="al">Begeleidingstraject daklozenopvang (voor de toelichting: niet de EB voor de opvang zelf die door de opvangorganisatie word geïnd);</text:p>
            </text:list-item>
            <text:list-item text:style-override="id1-3-2-4-238-7">
              <text:number>g.</text:number>
              <text:p text:style-name="al">Ambulant begeleidingstraject vrouwenopvang (voor de toelichting: niet de EB voor de opvang zelf die door de opvangorganisatie wordt geïnd).;</text:p>
            </text:list-item>
          </text:list>
          <text:p text:style-name="al">Voor hulpmiddelen en woningaanpassingen geldt dat de cliënt en/of de persoon als bedoeld in artikel 15 lid 1 van de verordening indien het een woningaanpassing betreft voor een persoon jonger dan 18 jaar, een bijdrage in de kosten is verschuldigd op basis van de kostprijs. Zie artikel 3.8 van het Uitvoeringsbesluit Wmo 2015.</text:p>
          <text:p text:style-name="al"/>
          <text:p text:style-name="al">
          <text:span text:style-name="nadrukvet">Artikel 16. Nieuwe feiten en omstandigheden en heronderzoek</text:span>
        </text:p>
          <text:p text:style-name="al"/>
          <text:p text:style-name="al">Cliënt of diens vertegenwoordiger is verplicht om het college direct op de hoogte te stellen van een wijziging in zijn situatie waarvan redelijkerwijs duidelijk moet zijn dat zij van invloed kunnen zijn op een beslissing van het college op een aanvraag.</text:p>
          <text:p text:style-name="al"/>
          <text:p text:style-name="al">Mocht er in de looptijd van de beschikking niet of niet langer worden voldaan aan de voorwaarden gesteld bij of krachtens de verordening, dan kan het college het eerder genomen besluit geheel of gedeeltelijk intrekken. Dit geldt ook voor situaties waarbij er beschikt is en achteraf blijkt dat de gegevens zodanig onjuist waren dat, waren de juiste gegevens bekend geweest, er een andere beslissing zou zijn genomen.</text:p>
          <text:p text:style-name="al"/>
          <text:p text:style-name="al">Het college kan een heronderzoek instellen naar de noodzaak om een voorziening te treffen en de mate waarin cliënt in eigen oplossingen kan voorzien. Hierbij is het college bevoegd om onderzoek in te stellen naar de juistheid en volledigheid van de verstrekte gegevens en zo nodig naar andere gegevens die noodzakelijk zijn voor de toekenning dan wel de voortzetting van de voorziening. Op grond van artikel 2.3.9 van de wet is een periodiek onderzoek verplicht. Daar waar er een heronderzoek/evaluatie wordt ingesteld, is hetgeen in artikel 4 (het onderzoek) overeenkomstig van toepassing. </text:p>
          <text:p text:style-name="al"/>
          <text:p text:style-name="al">De evaluatie richt zich op:</text:p>
          <text:list text:style-name="id1-3-2-4-250">
            <text:list-item text:style-override="id1-3-2-4-250-1">
              <text:number>-</text:number>
              <text:p text:style-name="al">De doelbereiking en resultaten van de geleverde ondersteuning;</text:p>
            </text:list-item>
            <text:list-item text:style-override="id1-3-2-4-250-2">
              <text:number>-</text:number>
              <text:p text:style-name="al">Veranderingen in de situatie van de aanvrager of de omstandigheden waarop de beschikking was gebaseerd;</text:p>
            </text:list-item>
            <text:list-item text:style-override="id1-3-2-4-250-3">
              <text:number>-</text:number>
              <text:p text:style-name="al">De vraag of continuering, aanpassing, intensivering of beëindiging van de ondersteuning passend is.</text:p>
            </text:list-item>
          </text:list>
          <text:p text:style-name="al">
          <text:span text:style-name="nadrukvet">Artikel 17. Intrekking, herziening en beëindiging en terugvordering</text:span>
        </text:p>
          <text:p text:style-name="al"/>
          <text:p text:style-name="al">Een besluit, genomen op grond van het toepassingsbereik van deze verordening, kan in bepaalde omstandigheden geheel of gedeeltelijk ingetrokken worden. Dit kan gebeuren wanneer de voorziening niet leidt tot het te bereiken resultaat of wanneer de voorziening niet gebruikt wordt voor de doelstellingen waarvoor het is verstrekt. Wanneer er bij het inzetten van de voorziening voorwaarden zijn gesteld in de beschikking, en/of, ter uitvoering daarvan, in een of een zorg-, vervoers- of bruikleenoveeenkomst daar op enig moment niet of niet meer aan is voldaan, kan dit reden zijn om de voorziening in te trekken. Dit sluit aan bij de medewerkingsplicht uit artikel 2.3.8 lid 1 Wmo 2015, die geldt voor de uitvoering van de wet in volle breedte. De wet omschrijft de gronden op basis waarvan een besluit kan worden ingetrokken of beëindigd. Deze gronden worden in artikel 17 nader gespecificeerd.</text:p>
          <text:p text:style-name="al"/>
          <text:p text:style-name="al">
          <text:span text:style-name="nadrukvet">Artikel 18. Kwaliteitseisen van maatschappelijke ondersteuning</text:span>
        </text:p>
          <text:p text:style-name="al"/>
          <text:p text:style-name="al">Op grond van artikel 2.1.1 van de wet zijn gemeenten verantwoordelijk voor het stellen van regels inzake de kwaliteit van de voorzieningen in de maatschappelijke ondersteuning. Het college vult deze verplichting in door in lid 1 van dit artikel generieke kwaliteitseisen voor maatwerkvoorzieningen te bepalen en per voorziening specifieke eisen uit te werken in de geldende contracten voor maatwerkvoorzieningen (zoals vastgelegd door het Inkoop- en Contractbeheer Gooi- en Vechtreek). Onderdelen waarop in ieder geval eisen worden gesteld staan genoemd in artikel 20 van de verordening. Het college ziet toe op de naleving van de gestelde eisen. </text:p>
          <text:p text:style-name="al"/>
          <text:p text:style-name="al">
          <text:span text:style-name="nadrukvet">Artikel 19. Verhouding prijs en kwaliteit levering voorziening door derden</text:span>
        </text:p>
          <text:p text:style-name="al"/>
          <text:p text:style-name="al">Dit artikel benadrukt dat wanneer de verlening van een voorziening wordt aanbesteed, het college de overheidsopdracht niet enkel op grond van de laagste prijs mag verlenen. Bij het inkopen van een voorziening is het college verplicht altijd het criterium ‘kwaliteit’ mee te wegen. De aspecten die onder onderdelen a tot en met k vallen, tellen bij de weging altijd mee. Hoe zwaar een aspect tijdens aanbesteding meetelt is afhankelijk van de in te kopen voorziening.</text:p>
          <text:p text:style-name="al"/>
          <text:p text:style-name="al">De gemeente Gooise Meren laat de hoogte van de tarieven voor zorg in natura bepalen door Inkoop- en Contractbeheer Gooi- en Vechtreek, zie voor de tarieven deze site: https://www.regiogv.nl/gemeenteraden/sociaal-domein-2021/ </text:p>
          <text:p text:style-name="al"/>
          <text:p text:style-name="al">
          <text:span text:style-name="nadrukvet">Artikel 20. Monitoring </text:span>
        </text:p>
          <text:p text:style-name="al"/>
          <text:p text:style-name="al">In dit artikel is bepaald dat het college systematisch de ervaringen over de toegekende voorzieningen monitort en informatie verzamelt over de mate waarop de toegekende voorzieningen bijdragen aan de zelfredzaamheid en participatie van cliënten. Daarnaast onderzoekt het college structureel in hoeverre de resultaten uit de beschikkingen daadwerkelijk worden bereikt. Het hoofddoel van de monitoring is het toezicht houden op en het bevorderen van kwaliteit. </text:p>
          <text:p text:style-name="al">Ten behoeve van de in artikel 21 genoemde informatieverzameling hanteert het college verschillende instrumenten. Zo worden cliënten (telefonisch of schriftelijk) bevraagd op vaste momenten na het gesprek met de consulent. </text:p>
          <text:p text:style-name="al"/>
          <text:p text:style-name="al">
          <text:span text:style-name="nadrukvet">Artikel 21. Meldingsregeling calamiteiten en geweld</text:span>
        </text:p>
          <text:p text:style-name="al"/>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21 dat er door het college een regeling wordt opgesteld over het doen van meldingen en dat de toezichthoudend ambtenaar deze meldingen onderzoekt en het college adviseert over het voorkomen van verdere calamiteiten en het bestrijden van geweld. Het college kan bij nadere regeling bepalen welke verdere eisen gelden voor het melden van calamiteiten en geweld bij de verstrekking van een voorziening. </text:p>
          <text:p text:style-name="al"/>
          <text:p text:style-name="al">
          <text:span text:style-name="nadrukvet">Artikel 22. Waardering mantelzorgers</text:span>
        </text:p>
          <text:p text:style-name="al"/>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23. Medezeggenschap bij aanbieders van maatschappelijke ondersteuning</text:span>
        </text:p>
          <text:p text:style-name="al"/>
          <text:p text:style-name="al">Dit artikel geeft uitvoering aan artikel 2.1.3, tweede lid, onder f, van de wet, waarin is bepaald dat<text:span text:style-name="nadrukcur"/>in ieder geval moet worden bepaald ten aanzien van welke voorzieningen een regeling voor medezeggenschap van cliënten over voorgenomen besluiten van de aanbieder welke voor de gebruikers van belang zijn, vereist is. 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style-name="al">
          <text:span text:style-name="nadrukvet">Artikel 24. Betrekken van inwoners bij het beleid</text:span>
        </text:p>
          <text:p text:style-name="al"/>
          <text:p text:style-name="al">Deze bepaling geeft uitvoering aan artikel 2.1.3, derde lid, van de wet. Met het vierde lid wordt het aan het college overgelaten om de exacte invulling van de medezeggenschap vorm te geven.</text:p>
          <text:p text:style-name="al"/>
          <text:p text:style-name="al">
          <text:span text:style-name="nadrukvet">Artikel 25. Melding klachten</text:span>
        </text:p>
          <text:p text:style-name="al"/>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
          <text:p text:style-name="al">In het tweede lid is een bepaling over klachten ten aanzien van aanbieders opgenomen. Dit verloopt voor de gemeente via de Regio Gooi- en Vechtstreek. Een dergelijke bepaling is verplicht op grond van artikel 2.1.3, tweede lid, onder e, van de wet, waarin is bepaald dat<text:span text:style-name="nadrukcur"/>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zijn een aantal instrumenten voor het college aangegeven om te zorgen dat de klachtregelingen door aanbieders goed wordt uitgevoerd</text:p>
          <text:p text:style-name="al"/>
          <text:p text:style-name="al">
          <text:span text:style-name="nadrukvet">Artikel 26. Hardheidsclausule.</text:span>
        </text:p>
          <text:p text:style-name="al"/>
          <text:p text:style-name="al">Dit artikel spreekt voor zich</text:p>
          <text:p text:style-name="al"/>
          <text:p text:style-name="al">
          <text:span text:style-name="nadrukvet">Artikel 27. Inwerkingtreding en overgangsbepaling</text:span>
        </text:p>
          <text:p text:style-name="al"/>
          <text:p text:style-name="al">Dit artikel spreekt voor zich</text:p>
          <text:p text:style-name="al"/>
          <text:p text:style-name="al">
          <text:span text:style-name="nadrukvet">Artikel 28. Citeertitel</text:span>
        </text:p>
          <text:p text:style-name="al"/>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467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7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7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2.1.3 van de Wet maatschappelijke ondersteuning 2015]|[1.0:c:BWBR0035362&amp;artikel=2.1.3&amp;g=2026-01-01</meta:user-defined>
    <meta:user-defined meta:name="DC.source">artikel 2.1.4, eerste lid, van de Wet maatschappelijke ondersteuning 2015]|[1.0:c:BWBR0035362&amp;artikel=2.1.4&amp;lid=1&amp;g=2026-01-01</meta:user-defined>
    <meta:user-defined meta:name="DC.source">artikel 2.1.4, tweede lid, van de Wet maatschappelijke ondersteuning 2015]|[1.0:c:BWBR0035362&amp;artikel=2.1.4&amp;lid=2&amp;g=2026-01-01</meta:user-defined>
    <meta:user-defined meta:name="DC.source">artikel 2.1.4, derde lid, van de Wet maatschappelijke ondersteuning 2015]|[1.0:c:BWBR0035362&amp;artikel=2.1.4&amp;lid=3&amp;g=2026-01-01</meta:user-defined>
    <meta:user-defined meta:name="DC.source">artikel 2.1.5, eerste lid, van de Wet maatschappelijke ondersteuning 2015]|[1.0:c:BWBR0035362&amp;artikel=2.1.5&amp;lid=1&amp;g=2026-01-01</meta:user-defined>
    <meta:user-defined meta:name="DC.source">artikel 2.1.6 van de Wet maatschappelijke ondersteuning 2015]|[1.0:c:BWBR0035362&amp;artikel=2.1.6&amp;g=2026-01-01</meta:user-defined>
    <meta:user-defined meta:name="DC.source">artikel 2.1.7 van de Wet maatschappelijke ondersteuning 2015]|[1.0:c:BWBR0035362&amp;artikel=2.1.7&amp;g=2026-01-01</meta:user-defined>
    <meta:user-defined meta:name="DC.source">artikel 2.3.6, vierde lid, van de Wet maatschappelijke ondersteuning 2015]|[1.0:c:BWBR0035362&amp;artikel=2.3.6&amp;lid=4&amp;g=2026-01-01</meta:user-defined>
    <meta:user-defined meta:name="DC.source">artikel 2.6.6, eerste lid, van de Wet maatschappelijke ondersteuning 2015]|[1.0:c:BWBR0035362&amp;artikel=2.6.6&amp;lid=1&amp;g=2026-01-01</meta:user-defined>
    <meta:user-defined meta:name="OVERHEIDop.referentienummer">Z1523670</meta:user-defined>
    <meta:user-defined meta:name="DCTERMS.alternative">Verordening maatschappelijke ondersteuning Gooise Meren 2026</meta:user-defined>
    <dc:language>nl</dc:language>
    <meta:user-defined meta:name="OVERHEIDop.locatietype/OVERHEIDop.gebiedsmarkering">Gemeente</meta:user-defined>
    <meta:user-defined meta:name="DC.title">Verordening maatschappelijke ondersteuning Gooise Meren 2026</meta:user-defined>
    <meta:user-defined meta:name="DCTERMS.W3CDTF/DCTERMS.available">2026-07-08</meta:user-defined>
    <meta:user-defined meta:name="DCTERMS.W3CDTF/OVERHEIDop.jaargang">2026</meta:user-defined>
    <meta:user-defined meta:name="OVERHEIDop.publicationIssue">324670</meta:user-defined>
    <meta:user-defined meta:name="OVERHEIDop.betreftRegeling">CVDR764024_1</meta:user-defined>
    <meta:user-defined meta:name="xs:date/OVERHEIDop.startdatum">2026-07-09</meta:user-defined>
    <meta:user-defined meta:name="OVERHEIDop.GmbID/DC.identifier">gmb-2026-324670</meta:user-defined>
    <meta:user-defined meta:name="OVERHEIDop.versieInformatie"/>
  </office:meta>
</office:document-meta>
</file>