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6A, 8478HB Sonnega</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op de locatie Sonnegaweg 6A, 8478HB Sonnega. De aanvraag is geregistreerd onder zaaknummer Z2026-00004364. De aanvraag betreft:</text:p>
            <text:p text:style-name="common-al">vervanging en vergroten bussenstall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6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64</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onnegaweg 6A, 8478HB Sonnega</meta:user-defined>
    <meta:user-defined meta:name="DCTERMS.W3CDTF/DCTERMS.available">2026-07-08</meta:user-defined>
    <meta:user-defined meta:name="DCTERMS.W3CDTF/OVERHEIDop.jaargang">2026</meta:user-defined>
    <meta:user-defined meta:name="OVERHEIDop.publicationIssue">324661</meta:user-defined>
    <meta:user-defined meta:name="OVERHEIDop.GmbID/DC.identifier">gmb-2026-324661</meta:user-defined>
    <meta:user-defined meta:name="OVERHEIDop.versieInformatie"/>
  </office:meta>
</office:document-meta>
</file>