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uitvoering van toegangstaken en vrij toegankelijke basisjeugdhulp Echt-Susteren 2027-2028</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ECHT-SUSTEREN</text:span>
          </text:p>
            <text:p text:style-name="al"/>
            <text:p text:style-name="al">gezien het voorstel van 30 juni 2026;</text:p>
            <text:p text:style-name="al"/>
            <text:p text:style-name="al">overwegende dat het gemeentebestuur Echt-Susteren inzet op de uitvoering van toegangstaken en de vrij toegankelijke basisjeugdhulp ten behoeve van jeugdigen op grond van de Jeugdwet door het verstrekken van subsidie voor activiteiten die daaraan bijdragen;</text:p>
            <text:p text:style-name="al"/>
            <text:p text:style-name="al">gelet op het in artikel 2.3 van de Jeugdwet, de artikelen 2 en 3 van de Algemene Subsidieverordening Echt-Susteren 2017 en de visie, uitgangspunten en doelstellingen zoals verwoord in het vigerend beleidskader; </text:p>
            <text:p text:style-name="al"/>
            <text:p text:style-name="al">
            <text:span text:style-name="nadrukvet">besluit:</text:span>
          </text:p>
            <text:p text:style-name="al"/>
            <text:p text:style-name="al">Vast te stellen de Subsidieregeling uitvoering van toegangstaken en vrij toegankelijke basisjeugdhulp Echt-Susteren 2027-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hebben de volgende in de Jeugdwet omschreven begrippen dezelfde betekenis als daaraan in artikel 1.1 van die wet wordt gegeven:</text:p>
                <text:list text:style-name="id1-3-2-2-1-2-3">
                  <text:list-item text:style-override="id1-3-2-2-1-2-3-1">
                    <text:number>a.</text:number>
                    <text:p text:style-name="al">gecertificeerde instelling (GI);</text:p>
                  </text:list-item>
                  <text:list-item text:style-override="id1-3-2-2-1-2-3-2">
                    <text:number>b.</text:number>
                    <text:p text:style-name="al">jeugdhulp;</text:p>
                  </text:list-item>
                  <text:list-item text:style-override="id1-3-2-2-1-2-3-3">
                    <text:number>c.</text:number>
                    <text:p text:style-name="al">jeugdhulpverlener;</text:p>
                  </text:list-item>
                  <text:list-item text:style-override="id1-3-2-2-1-2-3-4">
                    <text:number>d.</text:number>
                    <text:p text:style-name="al">jeugdhulpaanbieder;</text:p>
                  </text:list-item>
                  <text:list-item text:style-override="id1-3-2-2-1-2-3-5">
                    <text:number>e.</text:number>
                    <text:p text:style-name="al">jeugdige;</text:p>
                  </text:list-item>
                  <text:list-item text:style-override="id1-3-2-2-1-2-3-6">
                    <text:number>f.</text:number>
                    <text:p text:style-name="al">jeugdreclassering;</text:p>
                  </text:list-item>
                  <text:list-item text:style-override="id1-3-2-2-1-2-3-7">
                    <text:number>g.</text:number>
                    <text:p text:style-name="al">kinderbeschermingsmaatregel.</text:p>
                  </text:list-item>
                </text:list>
              </text:list-item>
              <text:list-item text:style-override="id1-3-2-2-1-3">
                <text:number>2.</text:number>
                <text:p text:style-name="al">In de regel wordt verder verstaan onder:</text:p>
                <text:list text:style-name="id1-3-2-2-1-3-3">
                  <text:list-item text:style-override="id1-3-2-2-1-3-3-1">
                    <text:number>a.</text:number>
                    <text:p text:style-name="al">Awb: Algemene wet bestuursrecht;</text:p>
                  </text:list-item>
                  <text:list-item text:style-override="id1-3-2-2-1-3-3-2">
                    <text:number>b.</text:number>
                    <text:p text:style-name="al">Asv: Algemene subsidieverordening gemeente Echt-Susteren 2017;</text:p>
                  </text:list-item>
                  <text:list-item text:style-override="id1-3-2-2-1-3-3-3">
                    <text:number>c.</text:number>
                    <text:p text:style-name="al">Beschermplein Midden-Limburg: overleg tussen professionals van verschillende organisaties over een jeugdige waar toeleiding naar gedwongen kader besproken wordt;</text:p>
                  </text:list-item>
                  <text:list-item text:style-override="id1-3-2-2-1-3-3-4">
                    <text:number>d.</text:number>
                    <text:p text:style-name="al">college: het college van burgemeester en wethouders van gemeente Echt-Susteren;</text:p>
                  </text:list-item>
                  <text:list-item text:style-override="id1-3-2-2-1-3-3-5">
                    <text:number>e.</text:number>
                    <text:p text:style-name="al">derden: een partij die gehouden kan worden om in opdracht en namens en voor rekening en risico van een subsidieontvanger werkzaamheden te verrichten met betrekking tot de uitvoering van de subsidiabele activiteiten;</text:p>
                  </text:list-item>
                  <text:list-item text:style-override="id1-3-2-2-1-3-3-6">
                    <text:number>f.</text:number>
                    <text:p text:style-name="al">gedwongen kader: verzamelterm voor wettelijke maatregelen en voorwaarden die een gecertificeerde instelling uitvoert;</text:p>
                  </text:list-item>
                  <text:list-item text:style-override="id1-3-2-2-1-3-3-7">
                    <text:number>g.</text:number>
                    <text:p text:style-name="al">egalisatiereserve: een vorm van vermogen van de subsidieontvanger die (deels) met behulp van de subsidie is gevormd. Het doel van een egalisatiereserve is om tekorten in het ene jaar op te vangen met overschotten in het andere jaar, waardoor een stabieler financieel beleid mogelijk wordt gemaakt en minder snel aanvullende subsidie nodig is;</text:p>
                  </text:list-item>
                  <text:list-item text:style-override="id1-3-2-2-1-3-3-8">
                    <text:number>h.</text:number>
                    <text:p text:style-name="al">eigen kracht: het vermogen van een persoon om zelf of met het sociaal netwerk, mantelzorg, gebruikelijke hulp en/of algemene voorziening(en) oplossingen te vinden voor de hulpvraag en deze oplossingen (deels) zelf uit te voeren;</text:p>
                  </text:list-item>
                  <text:list-item text:style-override="id1-3-2-2-1-3-3-9">
                    <text:number>i.</text:number>
                    <text:p text:style-name="al">indicatiestelling: het proces waarbij wordt vastgesteld welke zorg of behandeling een jeugdige nodig heeft en welk recht op vergoeding daaruit voortvloeit;</text:p>
                  </text:list-item>
                  <text:list-item text:style-override="id1-3-2-2-1-3-3-10">
                    <text:number>j.</text:number>
                    <text:p text:style-name="al">jeugd- en gezinsprofessional: een medewerker die (BIG of SKJ-)gekwalificeerd is om jeugdigen en hun gezinnen te begeleiden en ondersteunen bij opvoedingsproblemen;</text:p>
                  </text:list-item>
                  <text:list-item text:style-override="id1-3-2-2-1-3-3-11">
                    <text:number>k.</text:number>
                    <text:p text:style-name="al">maatwerkvoorziening: voorziening als omschreven in artikel 2.3 Jeugdwet;</text:p>
                  </text:list-item>
                  <text:list-item text:style-override="id1-3-2-2-1-3-3-12">
                    <text:number>l.</text:number>
                    <text:p text:style-name="al">meerjarige subsidie: een subsidie bedoeld voor twee opeenvolgende jaren;</text:p>
                  </text:list-item>
                  <text:list-item text:style-override="id1-3-2-2-1-3-3-13">
                    <text:number>m.</text:number>
                    <text:p text:style-name="al">onvoorziene personeelslasten: uitgaven op het gebied van personeelskosten die onverwacht ontstaan en niet in de planning zijn opgenomen;</text:p>
                  </text:list-item>
                  <text:list-item text:style-override="id1-3-2-2-1-3-3-14">
                    <text:number>n.</text:number>
                    <text:p text:style-name="al">OVA: de Overheidsbijdrage in de Arbeidskostenontwikkeling; de jaarlijkse indexering van de personele kosten op basis van een door de overheid vastgesteld percentage;</text:p>
                  </text:list-item>
                  <text:list-item text:style-override="id1-3-2-2-1-3-3-15">
                    <text:number>o.</text:number>
                    <text:p text:style-name="al">ondersteuningsplan: een document dat steeds actueel gehouden wordt waarin afspraken met betrekking tot de gewenste ondersteuning voor de jeugdige en diens gezin zijn opgenomen, waarbij op zijn minst rekening gehouden wordt met de eigen kracht en doelstellingen van de jeugdige;</text:p>
                  </text:list-item>
                  <text:list-item text:style-override="id1-3-2-2-1-3-3-16">
                    <text:number>p.</text:number>
                    <text:p text:style-name="al">persoonsgebonden budget (pgb): een geldbedrag waarmee de jeugdige en/of diens gezin zelf zijn ondersteuning kan inkopen, zoals in artikel 8.1.1 Jeugdwet is bedoeld;</text:p>
                  </text:list-item>
                  <text:list-item text:style-override="id1-3-2-2-1-3-3-17">
                    <text:number>q.</text:number>
                    <text:p text:style-name="al">PPC: het prijsindexcijfer voor particuliere consumptie;</text:p>
                  </text:list-item>
                  <text:list-item text:style-override="id1-3-2-2-1-3-3-18">
                    <text:number>r.</text:number>
                    <text:p text:style-name="al">subsidieontvanger: de rechtspersoon zonder winstoogmerk die de in artikel 3 bedoelde activiteiten door middel van subsidieverlening uitvoert;</text:p>
                  </text:list-item>
                  <text:list-item text:style-override="id1-3-2-2-1-3-3-19">
                    <text:number>s.</text:number>
                    <text:p text:style-name="al">toegangstaken: taken die het college op grond van artikel 2.3 Jeugdwet uitvoert om te bepalen of, welke en hoe jeugdhulp wordt ingezet voor een jeugdige of gezin;</text:p>
                  </text:list-item>
                  <text:list-item text:style-override="id1-3-2-2-1-3-3-20">
                    <text:number>t.</text:number>
                    <text:p text:style-name="al">toekomstplan: een document waarin een passend, gezinsgericht toekomstperspectief wordt geformuleerd ter bevordering van een goede overgang van 18- naar 18+. Dit gebeurt uiterlijk voor de 16e verjaardag van de jeugdige, in samenspraak met de jeugdige, ouders en hulpverleners. Het plan bevat doelen en wensen op de leefdomeinen: wonen, werk, steun, onderwijs en inkomen;</text:p>
                  </text:list-item>
                  <text:list-item text:style-override="id1-3-2-2-1-3-3-21">
                    <text:number>u.</text:number>
                    <text:p text:style-name="al">verordening jeugdhulp: de door de gemeenteraad van Echt-Susteren vastgestelde verordening en daarop gebaseerde nadere regels;</text:p>
                  </text:list-item>
                  <text:list-item text:style-override="id1-3-2-2-1-3-3-22">
                    <text:number>v.</text:number>
                    <text:p text:style-name="al">vrij toegankelijke basisjeugdhulp: collectieve of individuele ondersteuning van jeugdigen en gezinnen die voor iedereen toegankelijk is, dus zonder indicatiestelling;</text:p>
                  </text:list-item>
                  <text:list-item text:style-override="id1-3-2-2-1-3-3-23">
                    <text:number>w.</text:number>
                    <text:p text:style-name="al">wachttijden: het moment van melding bij de subsidieontvanger tot het eerste contactmoment dan wel intakegesprek dan wel start van basishulpverlening/ dan wel start regievoering;</text:p>
                  </text:list-item>
                  <text:list-item text:style-override="id1-3-2-2-1-3-3-24">
                    <text:number>x.</text:number>
                    <text:p text:style-name="al">zorg in natura: een vorm van zorgverlening waarbij zorgaanbieders op basis van een overeenkomst met de gemeente direct zorg en diensten leveren aan de jeugdige en/of diens gezin;</text:p>
                  </text:list-item>
                  <text:list-item text:style-override="id1-3-2-2-1-3-3-25">
                    <text:number>y.</text:number>
                    <text:p text:style-name="al">1Gezin1Plan1Regisseur: een werkwijze gericht op integrale gezinsgerichte ondersteuning.</text:p>
                  </text:list-item>
                </text:list>
              </text:list-item>
            </text:list>
          </text:section>
          <text:section text:name="artikel_id1-3-2-2-2" text:style-name="artikel">
            <text:p text:style-name="artikel_kop_titel"><text:span text:style-name="artikel_kop_label">Artikel</text:span> <text:span text:style-name="artikel_kop_nr">2.</text:span> Doelstelling en subsidiesoort</text:p>
            <text:list text:style-name="id1-3-2-2-2-2">
              <text:list-item text:style-override="id1-3-2-2-2-2">
                <text:number>1.</text:number>
                <text:p text:style-name="al">Het doel van deze regeling is het meerjarig subsidiëren van activiteiten als bedoeld in artikel 3 van deze regeling, ten behoeve van jeugdigen en/of diens gezin ten aanzien waarvan het college gehouden is voorzieningen te treffen op grond van artikel 2.3 van de Jeugdwet.</text:p>
              </text:list-item>
              <text:list-item text:style-override="id1-3-2-2-2-3">
                <text:number>2.</text:number>
                <text:p text:style-name="al">De subsidie wordt verstrekt als een meerjarige structurele subsidie, van vier jaar.</text:p>
              </text:list-item>
            </text:list>
          </text:section>
          <text:section text:name="artikel_id1-3-2-2-3" text:style-name="artikel">
            <text:p text:style-name="artikel_kop_titel"><text:span text:style-name="artikel_kop_label">Artikel</text:span> <text:span text:style-name="artikel_kop_nr">3.</text:span> Doelgroep en subsidiabele activiteiten </text:p>
            <text:p text:style-name="al">Subsidie op grond van deze regeling kan worden aangevraagd voor de uitvoering van de volgende activiteiten in het kader van jeugdhulp voor jeugdigen met woonplaatsbeginsel gemeente Echt-Susteren:</text:p>
            <text:list text:style-name="id1-3-2-2-3-3">
              <text:list-item text:style-override="id1-3-2-2-3-3-1">
                <text:number>1.</text:number>
                <text:p text:style-name="al">Toegangstaken zoals bedoeld in artikel 2.3 van de Jeugdwet: </text:p>
                <text:list text:style-name="id1-3-2-2-3-3-1-3">
                  <text:list-item text:style-override="id1-3-2-2-3-3-1-3-1">
                    <text:number>a.</text:number>
                    <text:p text:style-name="al">toegang naar individuele voorziening gespecialiseerde jeugdhulp (zowel Zorg in Natura als Persoonsgebonden budget); </text:p>
                  </text:list-item>
                  <text:list-item text:style-override="id1-3-2-2-3-3-1-3-2">
                    <text:number>b.</text:number>
                    <text:p text:style-name="al">toeleiding naar en samenwerking met het gedwongen kader en justitie, inclusief het voorzitterschap van het Beschermplein Midden-Limburg. </text:p>
                  </text:list-item>
                </text:list>
              </text:list-item>
              <text:list-item text:style-override="id1-3-2-2-3-3-2">
                <text:number>2.</text:number>
                <text:p text:style-name="al">Vrij toegankelijke basisjeugdhulp voor jeugdigen en gezinnen:</text:p>
                <text:list text:style-name="id1-3-2-2-3-3-2-3">
                  <text:list-item text:style-override="id1-3-2-2-3-3-2-3-1">
                    <text:number>a.</text:number>
                    <text:p text:style-name="al">individuele en groepsgerichte activiteiten in het kader van preventie en informatie;</text:p>
                  </text:list-item>
                  <text:list-item text:style-override="id1-3-2-2-3-3-2-3-2">
                    <text:number>b.</text:number>
                    <text:p text:style-name="al">consultatie, advies en lichte opvoedondersteuning; </text:p>
                  </text:list-item>
                  <text:list-item text:style-override="id1-3-2-2-3-3-2-3-3">
                    <text:number>c.</text:number>
                    <text:p text:style-name="al">individuele ondersteuning van jeugdigen en gezinnen;</text:p>
                  </text:list-item>
                  <text:list-item text:style-override="id1-3-2-2-3-3-2-3-4">
                    <text:number>d.</text:number>
                    <text:p text:style-name="al">opvolging van casussen, regie voeren op het proces, waakvlamcontact en regelmatig evalueren;</text:p>
                  </text:list-item>
                  <text:list-item text:style-override="id1-3-2-2-3-3-2-3-5">
                    <text:number>e.</text:number>
                    <text:p text:style-name="al">samenwerken met externe verwijzers (zoals de huisartsen, jeugdartsen, kinderartsen en de Gecertificeerde Instellingen) en het onderwijs;</text:p>
                  </text:list-item>
                  <text:list-item text:style-override="id1-3-2-2-3-3-2-3-6">
                    <text:number>f.</text:number>
                    <text:p text:style-name="al">ondersteuning bij jeugdhulptaken in de huisartsenpraktijken.</text:p>
                  </text:list-item>
                </text:list>
              </text:list-item>
              <text:list-item text:style-override="id1-3-2-2-3-3-3">
                <text:number>3.</text:number>
                <text:p text:style-name="al">Nadere uitwerking van de activiteiten vermeld onder lid 1 en lid 2 zijn opgenomen in bijlage 1.</text:p>
              </text:list-item>
              <text:list-item text:style-override="id1-3-2-2-3-3-4">
                <text:number>4.</text:number>
                <text:p text:style-name="al">De subsidiabele activiteiten moeten worden uitgevoerd binnen de kaders van de volgende regelgeving en standaarden:</text:p>
                <text:list text:style-name="id1-3-2-2-3-3-4-3">
                  <text:list-item text:style-override="id1-3-2-2-3-3-4-3-1">
                    <text:number>a.</text:number>
                    <text:p text:style-name="al">het Internationaal Verdrag inzake de Rechten van het Kind (IVRK);</text:p>
                  </text:list-item>
                  <text:list-item text:style-override="id1-3-2-2-3-3-4-3-2">
                    <text:number>b.</text:number>
                    <text:p text:style-name="al">de Jeugdwet en daarop gebaseerde lokale wet- en regelgeving;</text:p>
                  </text:list-item>
                  <text:list-item text:style-override="id1-3-2-2-3-3-4-3-3">
                    <text:number>c.</text:number>
                    <text:p text:style-name="al">de richtlijnen jeugdhulp;</text:p>
                  </text:list-item>
                  <text:list-item text:style-override="id1-3-2-2-3-3-4-3-4">
                    <text:number>d.</text:number>
                    <text:p text:style-name="al">de geldende, van toepassing zijnde beroepscodes.</text:p>
                  </text:list-item>
                  <text:list-item text:style-override="id1-3-2-2-3-3-4-3-5">
                    <text:number>e.</text:number>
                    <text:p text:style-name="al"/>
                  </text:list-item>
                </text:list>
              </text:list-item>
            </text:list>
          </text:section>
          <text:section text:name="artikel_id1-3-2-2-4" text:style-name="artikel">
            <text:p text:style-name="artikel_kop_titel"><text:span text:style-name="artikel_kop_label">Artikel</text:span> <text:span text:style-name="artikel_kop_nr">4.</text:span> Aanvrager </text:p>
            <text:p text:style-name="al">Subsidie kan slechts worden aangevraagd door een rechtspersoon zonder winstoogmerk.</text:p>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aanvrager voldoet aan alle criteria zoals genoemd in deze regeling en is verplicht, al dan niet in samenwerking met derden, alle in artikel 3 genoemde subsidiabele activiteiten uit te voeren.</text:p>
              </text:list-item>
              <text:list-item text:style-override="id1-3-2-2-5-3">
                <text:number>2.</text:number>
                <text:p text:style-name="al">De aanvrager voert de activiteiten uit ten behoeve van jeugdigen, met woonplaatsbeginsel gemeente Echt-Susteren, en hun gezinnen.</text:p>
              </text:list-item>
              <text:list-item text:style-override="id1-3-2-2-5-4">
                <text:number>3.</text:number>
                <text:p text:style-name="al">Onverminderd de artikelen 7 en 11 van de Asv, handelt de aanvrager bij de uitvoering van de subsidiabele activiteiten altijd in overeenstemming met:</text:p>
                <text:list text:style-name="id1-3-2-2-5-4-3">
                  <text:list-item text:style-override="id1-3-2-2-5-4-3-1">
                    <text:number>a.</text:number>
                    <text:p text:style-name="al">de norm verantwoorde werktoedeling;</text:p>
                  </text:list-item>
                  <text:list-item text:style-override="id1-3-2-2-5-4-3-2">
                    <text:number>b.</text:number>
                    <text:p text:style-name="al">de meldcode huiselijk geweld en kindermishandeling.</text:p>
                  </text:list-item>
                </text:list>
              </text:list-item>
              <text:list-item text:style-override="id1-3-2-2-5-5">
                <text:number>4.</text:number>
                <text:p text:style-name="al">De aanvrager hanteert een strikt onderscheid tussen de uitvoering van de toegangstaken beschreven onder artikel 3, lid 1, en de uitvoering van de vrij toegankelijke basisjeugdhulpverlening zoals omschreven in artikel 3, lid 2. Degene die indiceert, voert de eventuele geïndiceerde hulpverlening niet zelf uit.</text:p>
              </text:list-item>
              <text:list-item text:style-override="id1-3-2-2-5-6">
                <text:number>5.</text:number>
                <text:p text:style-name="al">De aanvrager draagt zorg voor onafhankelijke cliëntondersteuning en een adequate klachtenregeling conform wettelijke vereisten en toegankelijkheid voor jeugdigen en ouders.</text:p>
              </text:list-item>
              <text:list-item text:style-override="id1-3-2-2-5-7">
                <text:number>6.</text:number>
                <text:p text:style-name="al">De aanvrager voert de activiteiten uit vanuit de visie dat de omgeving zich dient aan te passen aan de jeugdige, en niet andersom.</text:p>
              </text:list-item>
              <text:list-item text:style-override="id1-3-2-2-5-8">
                <text:number>7.</text:number>
                <text:p text:style-name="al">Bij de uitvoering van de activiteiten draagt de aanvrager zorg voor het gezamenlijk leren en evalueren over de uit te voeren activiteiten.</text:p>
              </text:list-item>
              <text:list-item text:style-override="id1-3-2-2-5-9">
                <text:number>8.</text:number>
                <text:p text:style-name="al">De aanvrager zet bij de uitvoering van de activiteiten deskundige beroepskrachten (waar vereist BIG‑ en/of SKJ‑geregistreerd volgens het afwegingskader voor een verantwoorde werktoedeling op basis van het Kwaliteitskader Jeugd) in met de benodigde opleiding en competenties die voldoen aan de eisen rondom werkervaring, reflectie, deskundigheidsbevordering en werken volgens een brede contextanalyse van hulpvragen. Daarbij dient de aanvrager te kunnen beschikken over jeugd- en gezinsprofessionals met een bijzondere expertise ten aanzien van veiligheidscasuïstiek.</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De subsidieontvanger voert de activiteiten zodanig uit dat de jeugd- en gezinsprofessionals die de toegangstaken uitvoeren niet betrokken zijn bij de uitvoering van de vrij toegankelijke basisjeugdhulp.</text:p>
              </text:list-item>
              <text:list-item text:style-override="id1-3-2-2-6-3">
                <text:number>2.</text:number>
                <text:p text:style-name="al">De subsidieontvanger heeft werkprocessen ingericht om wachttijden te voorkomen en onderneemt aantoonbaar actie om wachttijden structureel te voorkomen.</text:p>
              </text:list-item>
              <text:list-item text:style-override="id1-3-2-2-6-4">
                <text:number>3.</text:number>
                <text:p text:style-name="al">De organisatie van de subsidieontvanger is zodanig ingericht dat een vaste jeugd- en gezinsprofessional beschikbaar is voor de jeugdige en diens gezin gedurende traject.</text:p>
              </text:list-item>
              <text:list-item text:style-override="id1-3-2-2-6-5">
                <text:number>4.</text:number>
                <text:p text:style-name="al">Indien er wachttijden ontstaan of geen vaste jeugd- en gezinsprofessional beschikbaar is, stemt de subsidieontvanger dit af met het college.</text:p>
              </text:list-item>
              <text:list-item text:style-override="id1-3-2-2-6-6">
                <text:number>5.</text:number>
                <text:p text:style-name="al">De subsidieontvanger beschikt over een continuïteitsplan voor de uitvoering van de activiteiten bij onvoorziene omstandigheden, waaronder personeelstekorten, piekbelasting en ICT-storingen.</text:p>
              </text:list-item>
              <text:list-item text:style-override="id1-3-2-2-6-7">
                <text:number>6.</text:number>
                <text:p text:style-name="al">De subsidieontvanger levert per kwartaal monitoringsinformatie aan als bepaald in artikel 17.</text:p>
              </text:list-item>
              <text:list-item text:style-override="id1-3-2-2-6-8">
                <text:number>7.</text:number>
                <text:p text:style-name="al">De subsidieontvanger neemt actief deel aan in de regio gebruikelijke overlegvormen op uitvoerend, beleidsmatig en bestuurlijk niveau.</text:p>
              </text:list-item>
              <text:list-item text:style-override="id1-3-2-2-6-9">
                <text:number>8.</text:number>
                <text:p text:style-name="al">De subsidieontvanger draagt actief bij aan samenwerking met partijen in de sociale basis, zoals vrijetijdsverenigingen en maatschappelijke organisaties, als gecontracteerde zorg, alsook met eerstelijns professionals zoals huisartsen, jeugdgezondheidszorg, maar ook met Veilig Thuis, het Zorg- en Veiligheidshuis Midden-Limburg, het Regionaal Expertteam Midden-Limburg en de Gecertificeerde Instellingen.</text:p>
              </text:list-item>
              <text:list-item text:style-override="id1-3-2-2-6-10">
                <text:number>9.</text:number>
                <text:p text:style-name="al">De subsidieontvanger werkt met kinderopvang en onderwijs en draagt actief bij aan vroeg signalering en preventie.</text:p>
              </text:list-item>
              <text:list-item text:style-override="id1-3-2-2-6-11">
                <text:number>10.</text:number>
                <text:p text:style-name="al">De subsidieontvanger voert de activiteiten uit conform de kaders, uitgangspunten en werkwijzen zoals vastgelegd in artikel 3 van deze regeling en past deze consistent toe binnen alle subsidiabele activiteiten, waarbij zij moet voldoen aan de volgende verplichtingen:</text:p>
                <text:list text:style-name="id1-3-2-2-6-11-3">
                  <text:list-item text:style-override="id1-3-2-2-6-11-3-1">
                    <text:number>a.</text:number>
                    <text:p text:style-name="al">monitoring en evaluatie van jeugdhulpdoelen met gezin en jeugdige(n) en jeugdhulpaanbieder;</text:p>
                  </text:list-item>
                  <text:list-item text:style-override="id1-3-2-2-6-11-3-2">
                    <text:number>b.</text:number>
                    <text:p text:style-name="al">afstemming over een toekomstplan voor de 16e verjaardag van de jeugdige; </text:p>
                  </text:list-item>
                  <text:list-item text:style-override="id1-3-2-2-6-11-3-3">
                    <text:number>c.</text:number>
                    <text:p text:style-name="al">kostenbewust handelen bij de inzet van jeugdhulp;</text:p>
                  </text:list-item>
                  <text:list-item text:style-override="id1-3-2-2-6-11-3-4">
                    <text:number>d.</text:number>
                    <text:p text:style-name="al">tijdige voorbereiding bij spoedeisende hulp en het vervolg daarop;</text:p>
                  </text:list-item>
                  <text:list-item text:style-override="id1-3-2-2-6-11-3-5">
                    <text:number>e.</text:number>
                    <text:p text:style-name="al">inzet van door de gemeente gecontracteerde voorzieningen; </text:p>
                  </text:list-item>
                  <text:list-item text:style-override="id1-3-2-2-6-11-3-6">
                    <text:number>f.</text:number>
                    <text:p text:style-name="al">inzet van niet-gecontracteerd aanbod uitsluitend in uitzonderlijke gevallen en in overleg met de gemeente volgens het regionaal werkproces Buiten Contract Plaatsing (BCP);</text:p>
                  </text:list-item>
                  <text:list-item text:style-override="id1-3-2-2-6-11-3-7">
                    <text:number>g.</text:number>
                    <text:p text:style-name="al">de subsidieontvanger werkt tijdens de uitvoering volgens de werkwijze 1Gezin 1Plan 1Regisseur;</text:p>
                  </text:list-item>
                  <text:list-item text:style-override="id1-3-2-2-6-11-3-8">
                    <text:number>h.</text:number>
                    <text:p text:style-name="al">bij de uitvoering van de activiteiten wordt aangesloten bij de leefwereld van de jeugdige en diens sociale systeem, én wordt gericht ingezet op het vergroten van de zelfredzaamheid van jeugdige, ouders en sociale systeem;</text:p>
                  </text:list-item>
                  <text:list-item text:style-override="id1-3-2-2-6-11-3-9">
                    <text:number>i.</text:number>
                    <text:p text:style-name="al">zich inspannen tot het bieden van tijdige ondersteuning:</text:p>
                    <text:list text:style-name="id1-3-2-2-6-11-3-9-3">
                      <text:list-item text:style-override="id1-3-2-2-6-11-3-9-3-1">
                        <text:number>I.</text:number>
                        <text:p text:style-name="al">onder tijdige ondersteuning wordt voor een eerste contactmoment een termijn van maximaal 14 werkdagen gehanteerd;</text:p>
                      </text:list-item>
                      <text:list-item text:style-override="id1-3-2-2-6-11-3-9-3-2">
                        <text:number>II.</text:number>
                        <text:p text:style-name="al">onder tijdige ondersteuning wordt voor het plaatsvinden van een intakegesprek een termijn van 6 tot 8 weken gehanteerd; </text:p>
                      </text:list-item>
                      <text:list-item text:style-override="id1-3-2-2-6-11-3-9-3-3">
                        <text:number>III.</text:number>
                        <text:p text:style-name="al">onder tijdige ondersteuning wordt voor de start van het verlenen van basisjeugdhulp een termijn van 6 tot 8 weken gehanteerd. </text:p>
                      </text:list-item>
                    </text:list>
                  </text:list-item>
                  <text:list-item text:style-override="id1-3-2-2-6-11-3-10">
                    <text:number>j.</text:number>
                    <text:p text:style-name="al">een warme overdracht bij opschaling van hulp aan jeugdhulpaanbieder(s) en afschaling van hulp aan partijen in de sociale basis en/of het informeel netwerk; dit vindt altijd middels een gesprek plaats;</text:p>
                  </text:list-item>
                  <text:list-item text:style-override="id1-3-2-2-6-11-3-11">
                    <text:number>k.</text:number>
                    <text:p text:style-name="al">een goede overdracht gericht op zorgcontinuïteit bij verhuizing van jeugdigen naar een andere regio of het buitenland inclusief afspraken over informatieoverdracht en nazorg.</text:p>
                  </text:list-item>
                </text:list>
              </text:list-item>
              <text:list-item text:style-override="id1-3-2-2-6-12">
                <text:number>11.</text:number>
                <text:p text:style-name="al">Het college kan in de verleningsbeschikking aanvullende specifieke verplichtingen opleggen.</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subsidie wordt bepaald op grond van de inzet van het aantal FTE jeugd- en gezinsprofessionals voor de uitvoering van de toegangstaken en vrij toegankelijke basisjeugdhulp zoals omschreven in de aanvraag en de daarbij behorende overhead- en huisvestingskosten. </text:p>
          </text:section>
          <text:section text:name="artikel_id1-3-2-2-8" text:style-name="artikel">
            <text:p text:style-name="artikel_kop_titel"><text:span text:style-name="artikel_kop_label">Artikel</text:span> <text:span text:style-name="artikel_kop_nr">8.</text:span> Indieningsdatum aanvraag</text:p>
            <text:p text:style-name="al">In afwijking van artikel 7, eerste lid, van de Asv dient een aanvraag om subsidie op grond van deze subsidieregeling worden ingediend voor 1 oktober 2026. Aanvragen die na 30 september 2026 worden ontvangen worden niet meer in behandeling genomen, tenzij het college van oordeel is dat er sprake is van een verschoonbare termijnoverschrijding.</text:p>
          </text:section>
          <text:section text:name="artikel_id1-3-2-2-9" text:style-name="artikel">
            <text:p text:style-name="artikel_kop_titel"><text:span text:style-name="artikel_kop_label">Artikel</text:span> <text:span text:style-name="artikel_kop_nr">9.</text:span> Indieningsvereisten aanvraag</text:p>
            <text:list text:style-name="id1-3-2-2-9-2">
              <text:list-item text:style-override="id1-3-2-2-9-2">
                <text:number>1.</text:number>
                <text:p text:style-name="al">De subsidieaanvraag bevat, onverminderd het bepaalde in artikel 6 van de Asv, in ieder geval een:</text:p>
                <text:list text:style-name="id1-3-2-2-9-2-3">
                  <text:list-item text:style-override="id1-3-2-2-9-2-3-1">
                    <text:number>a.</text:number>
                    <text:p text:style-name="al">een meerjarenplan voor de subsidieperiode van twee jaar;</text:p>
                  </text:list-item>
                  <text:list-item text:style-override="id1-3-2-2-9-2-3-2">
                    <text:number>b.</text:number>
                    <text:p text:style-name="al">een begrotings- en dekkingsplan voor de subsidieperiode;</text:p>
                  </text:list-item>
                  <text:list-item text:style-override="id1-3-2-2-9-2-3-3">
                    <text:number>c.</text:number>
                    <text:p text:style-name="al">een uitwerking van de beoordelingscriteria zoals bedoeld in artikel 13.</text:p>
                  </text:list-item>
                </text:list>
              </text:list-item>
              <text:list-item text:style-override="id1-3-2-2-9-3">
                <text:number>2.</text:number>
                <text:p text:style-name="al">Een subsidieaanvraag die niet voldoet aan het eerste lid van dit artikel, wordt niet in behandeling genomen.</text:p>
              </text:list-item>
              <text:list-item text:style-override="id1-3-2-2-9-4">
                <text:number>3.</text:number>
                <text:p text:style-name="al">Het meerjarenplan als genoemd in het eerste lid van dit artikel bevat minstens een beschrijving van de volgende zaken:</text:p>
                <text:list text:style-name="id1-3-2-2-9-4-3">
                  <text:list-item text:style-override="id1-3-2-2-9-4-3-1">
                    <text:number>a.</text:number>
                    <text:p text:style-name="al">concrete doelstellingen;</text:p>
                  </text:list-item>
                  <text:list-item text:style-override="id1-3-2-2-9-4-3-2">
                    <text:number>b.</text:number>
                    <text:p text:style-name="al">voorgenomen activiteiten;</text:p>
                  </text:list-item>
                  <text:list-item text:style-override="id1-3-2-2-9-4-3-3">
                    <text:number>c.</text:number>
                    <text:p text:style-name="al">de wijze waarop wordt voldaan aan de verplichtingen genoemd in artikel 6;</text:p>
                  </text:list-item>
                  <text:list-item text:style-override="id1-3-2-2-9-4-3-4">
                    <text:number>d.</text:number>
                    <text:p text:style-name="al">personele inzet en organisatie uitvoering;</text:p>
                  </text:list-item>
                  <text:list-item text:style-override="id1-3-2-2-9-4-3-5">
                    <text:number>e.</text:number>
                    <text:p text:style-name="al">de maximale termijnen tussen aanmelding, eerste contact, intake en start van de ondersteuning;</text:p>
                  </text:list-item>
                  <text:list-item text:style-override="id1-3-2-2-9-4-3-6">
                    <text:number>f.</text:number>
                    <text:p text:style-name="al">de wijze waarop bereikbaarheid en tijdige inzet zijn georganiseerd;</text:p>
                  </text:list-item>
                  <text:list-item text:style-override="id1-3-2-2-9-4-3-7">
                    <text:number>g.</text:number>
                    <text:p text:style-name="al">wijze van monitoring en verantwoording, waarin wordt beschreven op welke wijze de subsidieaanvrager de verplichtingen zoals benoemd in artikel 6 uitvoert.</text:p>
                  </text:list-item>
                </text:list>
              </text:list-item>
              <text:list-item text:style-override="id1-3-2-2-9-5">
                <text:number>4.</text:number>
                <text:p text:style-name="al">De uitwerking van de beoordelingscriteria als bedoeld in artikel 13 mag in totaal maximaal 15 pagina’s op A4 formaat (puntgrootte minimaal 10,5 lettertype Arial) beslaan. </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nverminderd het bepaalde in artikel 9 van de Asv kan een aanvraag geweigerd worden voor zo ver:</text:p>
            <text:list text:style-name="id1-3-2-2-10-3">
              <text:list-item text:style-override="id1-3-2-2-10-3-1">
                <text:number>1.</text:number>
                <text:p text:style-name="al">de activiteiten waarvoor subsidie wordt gevraagd niet of onvoldoende bijdragen aan de doelstelling zoals genoemd in artikel 2;</text:p>
              </text:list-item>
              <text:list-item text:style-override="id1-3-2-2-10-3-2">
                <text:number>2.</text:number>
                <text:p text:style-name="al">de aanvraag niet is ingediend door een aanvrager zoals bedoeld in artikel 4;</text:p>
              </text:list-item>
              <text:list-item text:style-override="id1-3-2-2-10-3-3">
                <text:number>3.</text:number>
                <text:p text:style-name="al">niet wordt voldaan aan de subsidiecriteria zoals vermeld in artikel 5;</text:p>
              </text:list-item>
              <text:list-item text:style-override="id1-3-2-2-10-3-4">
                <text:number>4.</text:number>
                <text:p text:style-name="al">uit de aanvraag naar het oordeel van het college onvoldoende kwalitatief en kwantitatief personeel en materieel om de beoogde activiteiten uit te voeren, uitgaande van het meerjarenplan en inhoudelijke uitgangspunten als bedoeld in artikel 3.</text:p>
              </text:list-item>
            </text:list>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Voor de uitvoering van deze regeling geldt een subsidieplafond van € 2.454.565 (peiljaar 2026).<text:note text:id="noot_id1-3-2-2-11-2-2-1" text:note-class="footnote"><text:note-citation text:label="1 ">1 </text:note-citation><text:note-body><text:p text:style-name="noot.al">Dit betreft de reguliere jaarlijkse subsidie voor de basistaken inclusief de incidentele subsidie die in 2025 en 2026 is verstrekt.</text:p></text:note-body></text:note></text:p>
              </text:list-item>
              <text:list-item text:style-override="id1-3-2-2-11-3">
                <text:number>2.</text:number>
                <text:p text:style-name="al">Het plafond als bedoeld in het vorige lid, wordt jaarlijks geïndexeerd, in overeenstemming met de bepalingen uit de AMvB Reële prijzen Jeugdwet, voor het eerst per 2027. De indexering bestaat voor 90% uit de OVA-index voor personele kosten en voor 10% uit de PPC-index voor materiële kosten. Het tarief voor het betreffende subsidiejaar (= t) wordt gebaseerd op de definitieve indexering van het voorgaande subsidiejaar (= t-1).</text:p>
              </text:list-item>
              <text:list-item text:style-override="id1-3-2-2-11-4">
                <text:number>3.</text:number>
                <text:p text:style-name="al">Om de samenhang tussen de toegangstaken en de vrij toegankelijke basisjeugdhulp, zoals beoogd in de Hervormingsagenda Jeugd, te bevorderen, wordt er maximaal aan één subsidieaanvrager per subsidieperiode subsidie verleend. </text:p>
              </text:list-item>
              <text:list-item text:style-override="id1-3-2-2-11-5">
                <text:number>4.</text:number>
                <text:p text:style-name="al">Wanneer er sprake is van meerdere volledige subsidieaanvragen, rangschikt het college deze overeenkomstig het bepaalde in artikel 12. Subsidie wordt verleend aan de aanvrager met de hoogste rangschikking. Bij gelijke rangschikking wordt subsidie verleend aan de aanvrager die reeds een subsidierelatie met de gemeente heeft betreffende de activiteiten uit deze regeling. Mochten geen van de gelijk gerangschikte aanvragers een subsidierelatie hebben met de gemeente, dan wordt middels een loting bepaald aan wie subsidie verleend wordt. </text:p>
              </text:list-item>
            </text:list>
          </text:section>
          <text:section text:name="artikel_id1-3-2-2-12" text:style-name="artikel">
            <text:p text:style-name="artikel_kop_titel"><text:span text:style-name="artikel_kop_label">Artikel</text:span> <text:span text:style-name="artikel_kop_nr">12.</text:span> Beoordeling door selectiecommissie/college bij meerdere aanvragen</text:p>
            <text:list text:style-name="id1-3-2-2-12-2">
              <text:list-item text:style-override="id1-3-2-2-12-2">
                <text:number>1.</text:number>
                <text:p text:style-name="al">Indien er meerdere subsidieaanvragen die aan alle indieningsvereisten voldoen zijn ingediend, worden de aanvragen volgens de regels van artikel 13 van deze regeling beoordeeld door een selectiecommissie bestaande uit drie ter zake deskundige ambtenaren. De selectiecommissie wordt voorgezeten door een voorzitter die het proces begeleidt en niet deelneemt aan de beoordeling. </text:p>
              </text:list-item>
              <text:list-item text:style-override="id1-3-2-2-12-3">
                <text:number>2.</text:number>
                <text:p text:style-name="al">De leden van de selectiecommissie beoordelen eerst afzonderlijk van elkaar de aanvragen aan de hand van de beoordelingscriteria. Het selectielid kent daarbij uit eigen inzicht (dus zonder last en ruggespraak) een aantal punten toe per beoordelingscriterium. Vervolgens vindt er in het collectief een beoordeling plaats teneinde op basis van consensus tot een eensluidende definitieve waardering en beoordeling van de criteria te komen.</text:p>
              </text:list-item>
              <text:list-item text:style-override="id1-3-2-2-12-4">
                <text:number>3.</text:number>
                <text:p text:style-name="al">De voorzitter legt het eindoordeel van de selectiecommissie vast in een advies voor subsidieverlening. </text:p>
              </text:list-item>
              <text:list-item text:style-override="id1-3-2-2-12-5">
                <text:number>4.</text:number>
                <text:p text:style-name="al">Het college beslist uiterlijk 31 december voorafgaand aan de subsidieperiode tot verlening van de subsidie met in achtneming van het advies van de commissie. </text:p>
              </text:list-item>
            </text:list>
          </text:section>
          <text:section text:name="artikel_id1-3-2-2-13" text:style-name="artikel">
            <text:p text:style-name="artikel_kop_titel"><text:span text:style-name="artikel_kop_label">Artikel</text:span> <text:span text:style-name="artikel_kop_nr">13.</text:span> Regels voor beoordeling</text:p>
            <text:list text:style-name="id1-3-2-2-13-2">
              <text:list-item text:style-override="id1-3-2-2-13-2">
                <text:number>1.</text:number>
                <text:p text:style-name="al">De selectiecommissie beoordeelt iedere subsidieaanvraag op basis van uitvoerbaarheid, doelmatigheid en doeltreffendheid. </text:p>
              </text:list-item>
              <text:list-item text:style-override="id1-3-2-2-13-3">
                <text:number>2.</text:number>
                <text:p text:style-name="al">Het college hanteert bij iedere aanvraag vier beoordelingscriteria: 1. Transformatie, 2. Uitvoering, 3. Samenwerking, 4. Organisatie/kwaliteit. Elk van deze criteria bevat meerdere onderdelen. De aanvrager beschrijft per criterium en onderdeel concreet, toetsbaar en verifieerbaar hoe invulling wordt gegeven aan het betreffende criterium. </text:p>
              </text:list-item>
              <text:list-item text:style-override="id1-3-2-2-13-4">
                <text:number>3.</text:number>
                <text:p text:style-name="al">Het lid van de selectiecommissie beoordeelt of en hoe de aanvrager aan elke beoordelingscriterium en de onderdelen (a, b enzovoort) voldoet en waardeert dit door middel van het toekennen van een aantal punten per onderdeel (a, b, enzovoort).</text:p>
              </text:list-item>
              <text:list-item text:style-override="id1-3-2-2-13-5">
                <text:number>4.</text:number>
                <text:p text:style-name="al">Beoordelingscriterium transformatie (totaal maximaal 10 punten te behalen):</text:p>
                <text:list text:style-name="id1-3-2-2-13-5-3">
                  <text:list-item text:style-override="id1-3-2-2-13-5-3-1">
                    <text:number>a.</text:number>
                    <text:p text:style-name="al">De aanvrager beschrijft op welke wijze en in welke gevallen de activiteiten, waar passend, collectief in plaats van individueel worden uitgevoerd (2 punten), inclusief de criteria die daarbij worden gehanteerd (2 punten) en de wijze waarop maatwerk beschikbaar blijft indien collectieve inzet niet passend is (1 punt). De aanvrager geeft daarbij minimaal 3 concrete voorbeelden (1 punt);</text:p>
                  </text:list-item>
                  <text:list-item text:style-override="id1-3-2-2-13-5-3-2">
                    <text:number>b.</text:number>
                    <text:p text:style-name="al">De aanvrager beschrijft hoe de wensen, normen en waarden van jeugdigen en gezinnen structureel worden betrokken bij vraagverheldering, besluitvorming en evaluatie van de ondersteuning (3 punten). De aanvrager geeft daarbij met ten minste 3 voorbeelden aan hoe hij deze visie in de praktijk werkend krijgt (1 punt).</text:p>
                  </text:list-item>
                </text:list>
              </text:list-item>
              <text:list-item text:style-override="id1-3-2-2-13-6">
                <text:number>5.</text:number>
                <text:p text:style-name="al">Beoordelingscriterium uitvoering (totaal maximaal 20 punten te behalen):</text:p>
                <text:list text:style-name="id1-3-2-2-13-6-3">
                  <text:list-item text:style-override="id1-3-2-2-13-6-3-1">
                    <text:number>a.</text:number>
                    <text:p text:style-name="al">De aanvrager beschrijft op welke wijze de activiteiten worden uitgevoerd en geeft concreet aan hoe het versterken van de weerbaarheid en eigen kracht van de omgeving van de jeugdigen en hun gezinnen hierin wordt geborgd (2 punten). De aanvrager geeft daarbij aan wat belangrijke elementen zijn in het werkproces (2 punten);</text:p>
                  </text:list-item>
                  <text:list-item text:style-override="id1-3-2-2-13-6-3-2">
                    <text:number>b.</text:number>
                    <text:p text:style-name="al">De aanvrager beschrijft hoe gezamenlijke verantwoordelijkheid met de partij die zorgdraagt voor het volwassenaanbod wordt vormgegeven om jeugdigen met een hulpvraag passende ondersteuning te bieden bij de overgang naar volwassenheid (2 punten) en op welke wijze tijdig de inzet van het jeugd- en volwassenaanbod wordt gecoördineerd (2 punten). De aanvrager geeft hierbij ten minste 3 concrete voorbeelden (1 punt);</text:p>
                  </text:list-item>
                  <text:list-item text:style-override="id1-3-2-2-13-6-3-3">
                    <text:number>c.</text:number>
                    <text:p text:style-name="al">De aanvrager beschrijft op welke wijze volgens het gedachtegoed 1Gezin,1Plan,1Regisseur wordt gewerkt tijdens de uitvoering van de activiteiten (2 punten) en op welke wijze invulling wordt gegeven aan het regie voeren en het onderhouden van waakvlamcontact (2 punten);</text:p>
                  </text:list-item>
                  <text:list-item text:style-override="id1-3-2-2-13-6-3-4">
                    <text:number>d.</text:number>
                    <text:p text:style-name="al">De aanvrager beschrijft welke concrete maatregelen (inclusief vervangings- en overdrachtsprotocollen) worden genomen om de continuïteit van de personele inzet in de casus te waarborgen (3 punten);</text:p>
                  </text:list-item>
                  <text:list-item text:style-override="id1-3-2-2-13-6-3-5">
                    <text:number>e.</text:number>
                    <text:p text:style-name="al">De aanvrager onderbouwt op welke manier doelmatige inzet van ondersteuning wordt bevorderd (2 punten), en laat zien hoe daarin de afweging tussen lichte en zwaardere vormen van hulp, tijdige op- en afschaling en het voorkomen van onnodig zware inzet van jeugdhulp wordt gemaakt (2 punten). </text:p>
                  </text:list-item>
                </text:list>
              </text:list-item>
              <text:list-item text:style-override="id1-3-2-2-13-7">
                <text:number>6.</text:number>
                <text:p text:style-name="al">Beoordelingscriterium samenwerking (totaal maximaal 15 punten te behalen):</text:p>
                <text:list text:style-name="id1-3-2-2-13-7-3">
                  <text:list-item text:style-override="id1-3-2-2-13-7-3-1">
                    <text:number>a.</text:number>
                    <text:p text:style-name="al">De aanvrager beschrijft op welke wijze de kennis van en ervaring met samenwerking in de regio Midden-Limburg (3 punten) en de samenwerking in regionale netwerken (2 punten) wordt ingezet voor de uitvoering van de activiteiten;</text:p>
                  </text:list-item>
                  <text:list-item text:style-override="id1-3-2-2-13-7-3-2">
                    <text:number>b.</text:number>
                    <text:p text:style-name="al">De aanvrager beschrijft op welke wijze de kennis van en ervaring met samenwerking met partners in het lokale netwerk van gemeente Echt-Susteren wordt ingezet voor de uitvoering van de activiteiten (3 punten). De aanvrager geeft hierbij ten minste 4 concrete voorbeelden dat de aanvrager beschikt over een breed, aantoonbaar netwerk zoals scholen en vrijwilligersorganisaties en dergelijke, alsook hoe deze samenwerking wordt vormgegeven (2 punten).</text:p>
                  </text:list-item>
                  <text:list-item text:style-override="id1-3-2-2-13-7-3-3">
                    <text:number>c.</text:number>
                    <text:p text:style-name="al">De aanvrager beschrijft hoe domein overstijgend werken vorm wordt gegeven (2 punten) en op welke wijze zij de samenwerking met organisaties die primair buiten het Jeugdwetdomein werken uitvoert vanuit een gedeelde visie op wat nodig is voor jeugdigen en gezinnen (3 punten).</text:p>
                  </text:list-item>
                </text:list>
              </text:list-item>
              <text:list-item text:style-override="id1-3-2-2-13-8">
                <text:number>7.</text:number>
                <text:p text:style-name="al">Beoordelingscriterium organisatie/kwaliteit (totaal maximaal 10 punten te behalen):</text:p>
                <text:list text:style-name="id1-3-2-2-13-8-3">
                  <text:list-item text:style-override="id1-3-2-2-13-8-3-1">
                    <text:number>a.</text:number>
                    <text:p text:style-name="al">De aanvrager beschrijft hoe de structurele professionalisering van de organisatie en de medewerkers wordt vormgegeven (2 punten) inclusief scholingsplan, intervisie en kwaliteitscyclus (2 punten);</text:p>
                  </text:list-item>
                  <text:list-item text:style-override="id1-3-2-2-13-8-3-2">
                    <text:number>b.</text:number>
                    <text:p text:style-name="al">De aanvrager beschrijft hoe de organisatie gebruik maakt van welzijns- en sociaal werk, ervaringsdeskundigen, informele netwerken en steunfiguren (3 punten);</text:p>
                  </text:list-item>
                  <text:list-item text:style-override="id1-3-2-2-13-8-3-3">
                    <text:number>c.</text:number>
                    <text:p text:style-name="al">De aanvrager beschrijft op welke wijze gewerkt wordt volgens de 13 basiskenmerken van het Richtinggevend Kader Toegang, lokale teams en integrale dienstverlening (3 punten).</text:p>
                  </text:list-item>
                </text:list>
              </text:list-item>
              <text:list-item text:style-override="id1-3-2-2-13-9">
                <text:number>8.</text:number>
                <text:p text:style-name="al">Bij 0 punten voor een onderdeel is er sprake van het ontbreken hiervan.</text:p>
              </text:list-item>
            </text:list>
          </text:section>
          <text:section text:name="artikel_id1-3-2-2-14" text:style-name="artikel">
            <text:p text:style-name="artikel_kop_titel"><text:span text:style-name="artikel_kop_label">Artikel</text:span> <text:span text:style-name="artikel_kop_nr">14.</text:span> Herzienings-, wijzigings- en intrekkingsgronden </text:p>
            <text:list text:style-name="id1-3-2-2-14-2">
              <text:list-item text:style-override="id1-3-2-2-14-2">
                <text:number>1.</text:number>
                <text:p text:style-name="al">De subsidie kan tussentijds worden herzien of ingetrokken door het college indien: </text:p>
                <text:list text:style-name="id1-3-2-2-14-2-3">
                  <text:list-item text:style-override="id1-3-2-2-14-2-3-1">
                    <text:number>a.</text:number>
                    <text:p text:style-name="al">naar het oordeel van het college niet langer aannemelijk is dat de subsidieontvanger gedurende de resterende subsidieperiode uitvoering kan geven aan de verplichtingen uit de Jeugdwet en daarop gebaseerde gemeentelijke wet- en regelgeving;</text:p>
                  </text:list-item>
                  <text:list-item text:style-override="id1-3-2-2-14-2-3-2">
                    <text:number>b.</text:number>
                    <text:p text:style-name="al">indien de wet- en regelgeving daar aanleiding toegeven;</text:p>
                  </text:list-item>
                  <text:list-item text:style-override="id1-3-2-2-14-2-3-3">
                    <text:number>c.</text:number>
                    <text:p text:style-name="al">de subsidieontvanger niet kan beschikken over voldoende gekwalificeerd personeel en materieel om de activiteiten uit te voeren overeenkomstig de aanvraag bedoeld in artikel 3; </text:p>
                  </text:list-item>
                  <text:list-item text:style-override="id1-3-2-2-14-2-3-4">
                    <text:number>d.</text:number>
                    <text:p text:style-name="al">het handelen van bestuurders en medewerkers van de subsidieontvanger naar het oordeel van het college de zorgcontinuïteit of de uitvoering van activiteiten in gevaar brengt;</text:p>
                  </text:list-item>
                  <text:list-item text:style-override="id1-3-2-2-14-2-3-5">
                    <text:number>e.</text:number>
                    <text:p text:style-name="al">er sprake is van fraude of misleiding door of namens de subsidieontvanger.</text:p>
                  </text:list-item>
                </text:list>
              </text:list-item>
              <text:list-item text:style-override="id1-3-2-2-14-3">
                <text:number>2.</text:number>
                <text:p text:style-name="al">Indien de subsidieontvanger bij beëindiging van de subsidie niet zorgdraagt voor een tijdige en zorgvuldige overdracht van activiteiten, cliënten en relevante gegevens, overeenkomstig hetgeen noodzakelijk is voor het waarborgen van de continuïteit van de uitvoering van toegangstaken en de vrij toegankelijke basisjeugdhulp ten behoeve van jeugdigen op grond van de Jeugdwet, kan het college besluiten:</text:p>
                <text:list text:style-name="id1-3-2-2-14-3-3">
                  <text:list-item text:style-override="id1-3-2-2-14-3-3-1">
                    <text:number>a.</text:number>
                    <text:p text:style-name="al">de subsidie lager vast te stellen dan het bedrag waarop de subsidieontvanger op grond van de beschikking aanspraak zou hebben;</text:p>
                  </text:list-item>
                  <text:list-item text:style-override="id1-3-2-2-14-3-3-2">
                    <text:number>b.</text:number>
                    <text:p text:style-name="al">gedurende een door het college te bepalen termijn, uitsluiting van toekomstige subsidieverlening op te leggen;</text:p>
                  </text:list-item>
                  <text:list-item text:style-override="id1-3-2-2-14-3-3-3">
                    <text:number>c.</text:number>
                    <text:p text:style-name="al">overige maatregelen te treffen die noodzakelijk zijn ter bescherming van de belangen van jeugdigen en gezinnen en continuïteit van uitvoering van toegangstaken en de vrij toegankelijke basisjeugdhulp ten behoeve van jeugdigen op grond van de Jeugdwet. </text:p>
                  </text:list-item>
                </text:list>
              </text:list-item>
            </text:list>
          </text:section>
          <text:section text:name="artikel_id1-3-2-2-15" text:style-name="artikel">
            <text:p text:style-name="artikel_kop_titel"><text:span text:style-name="artikel_kop_label">Artikel</text:span> <text:span text:style-name="artikel_kop_nr">15.</text:span> Meld- en informatieverplichtingen van de subsidieontvanger</text:p>
            <text:list text:style-name="id1-3-2-2-15-2">
              <text:list-item text:style-override="id1-3-2-2-15-2">
                <text:number>1.</text:number>
                <text:p text:style-name="al">De subsidieontvanger meldt onverwijld aan het college wanneer sprake is van omstandigheden die de uitvoering of continuïteit van de activiteiten in gevaar kunnen brengen, waaronder in elk geval:</text:p>
                <text:list text:style-name="id1-3-2-2-15-2-3">
                  <text:list-item text:style-override="id1-3-2-2-15-2-3-1">
                    <text:number>a.</text:number>
                    <text:p text:style-name="al">(dreigende) niet-naleving van certificeringseisen;</text:p>
                  </text:list-item>
                  <text:list-item text:style-override="id1-3-2-2-15-2-3-2">
                    <text:number>b.</text:number>
                    <text:p text:style-name="al">capaciteitsproblemen waardoor de uitvoering van de activiteiten zoals benoemd in artikel 3 in het geding komt;</text:p>
                  </text:list-item>
                  <text:list-item text:style-override="id1-3-2-2-15-2-3-3">
                    <text:number>c.</text:number>
                    <text:p text:style-name="al">problemen in de bedrijfsvoering die de organisatiecontinuïteit bedreigen;</text:p>
                  </text:list-item>
                  <text:list-item text:style-override="id1-3-2-2-15-2-3-4">
                    <text:number>d.</text:number>
                    <text:p text:style-name="al">de inzet van derden, waarbij wordt gegarandeerd dat ook deze aan alle normen voldoen;</text:p>
                  </text:list-item>
                  <text:list-item text:style-override="id1-3-2-2-15-2-3-5">
                    <text:number>e.</text:number>
                    <text:p text:style-name="al">calamiteiten.</text:p>
                  </text:list-item>
                </text:list>
              </text:list-item>
              <text:list-item text:style-override="id1-3-2-2-15-3">
                <text:number>2.</text:number>
                <text:p text:style-name="al">De subsidieontvanger informeert het college schriftelijk en onverwijld over:</text:p>
                <text:list text:style-name="id1-3-2-2-15-3-3">
                  <text:list-item text:style-override="id1-3-2-2-15-3-3-1">
                    <text:number>a.</text:number>
                    <text:p text:style-name="al">iedere ontwikkeling waardoor de financiële positie van de subsidieontvanger substantieel verslechtert en mogelijk onder de minimale vereveningsreserve dreigt te komen van 8%; </text:p>
                  </text:list-item>
                  <text:list-item text:style-override="id1-3-2-2-15-3-3-2">
                    <text:number>b.</text:number>
                    <text:p text:style-name="al">het ontstaan of risico van wachttijden, en de ondernomen acties;</text:p>
                  </text:list-item>
                  <text:list-item text:style-override="id1-3-2-2-15-3-3-3">
                    <text:number>c.</text:number>
                    <text:p text:style-name="al">uitkomsten van onderzoeken door een inspectie naar aanleiding van incidenten in casuïstiek.</text:p>
                  </text:list-item>
                </text:list>
              </text:list-item>
              <text:list-item text:style-override="id1-3-2-2-15-4">
                <text:number>3.</text:number>
                <text:p text:style-name="al">De subsidieontvanger en gemeente treden met elkaar in overleg als daar bij de uitvoering van deze subsidieregeling aanleiding toe is. Het kan daarbij zowel gaan om (problemen bij) de uitvoering van de toegangstaken en de vrij toegankelijke basisjeugdhulpverlening voor jeugdigen en gezinnen zoals omschreven in artikel 3, als om de financiële positie van de subsidieontvanger.</text:p>
              </text:list-item>
              <text:list-item text:style-override="id1-3-2-2-15-5">
                <text:number>4.</text:number>
                <text:p text:style-name="al">De subsidieontvanger verleent medewerking aan onderzoeken van de gemeente, het college of de rekenkamercommissie, alsmede aan externe onderzoeken (waaronder accountantscontroles) indien daartoe aanleiding bestaat, zoals bij signalen van financiële, inhoudelijke of fraude risico’s.</text:p>
              </text:list-item>
            </text:list>
          </text:section>
          <text:section text:name="artikel_id1-3-2-2-16" text:style-name="artikel">
            <text:p text:style-name="artikel_kop_titel"><text:span text:style-name="artikel_kop_label">Artikel</text:span> <text:span text:style-name="artikel_kop_nr">16.</text:span> Toestemmingsvereisten</text:p>
            <text:list text:style-name="id1-3-2-2-16-2">
              <text:list-item text:style-override="id1-3-2-2-16-2">
                <text:number>1.</text:number>
                <text:p text:style-name="al">De subsidieontvanger moet vooraf schriftelijke toestemming hebben van het college voor:</text:p>
                <text:list text:style-name="id1-3-2-2-16-2-3">
                  <text:list-item text:style-override="id1-3-2-2-16-2-3-1">
                    <text:number>a.</text:number>
                    <text:p text:style-name="al">het verrichten van rechtshandelingen als bedoeld in artikel 4:71, eerste lid, onder a tot en met f en h tot en met j, van de Awb;</text:p>
                  </text:list-item>
                  <text:list-item text:style-override="id1-3-2-2-16-2-3-2">
                    <text:number>b.</text:number>
                    <text:p text:style-name="al">het aangaan van een fusie als bedoeld in artikel 309 van Boek 2 van het Burgerlijk Wetboek;</text:p>
                  </text:list-item>
                  <text:list-item text:style-override="id1-3-2-2-16-2-3-3">
                    <text:number>c.</text:number>
                    <text:p text:style-name="al">samenwerking met derden bij de uitvoering van subsidiabele activiteiten.</text:p>
                  </text:list-item>
                </text:list>
              </text:list-item>
            </text:list>
          </text:section>
          <text:section text:name="artikel_id1-3-2-2-17" text:style-name="artikel">
            <text:p text:style-name="artikel_kop_titel"><text:span text:style-name="artikel_kop_label">Artikel</text:span> <text:span text:style-name="artikel_kop_nr">17.</text:span> Egalisatiereserves</text:p>
            <text:list text:style-name="id1-3-2-2-17-2">
              <text:list-item text:style-override="id1-3-2-2-17-2">
                <text:number>1.</text:number>
                <text:p text:style-name="al">De subsidieontvanger is toegestaan om een egalisatiereserve te vormen, die uit twee afzonderlijke onderdelen bestaat:</text:p>
                <text:list text:style-name="id1-3-2-2-17-2-3">
                  <text:list-item text:style-override="id1-3-2-2-17-2-3-1">
                    <text:number>a.</text:number>
                    <text:p text:style-name="al">egalisatiereserve onvoorziene personeelslasten;</text:p>
                  </text:list-item>
                  <text:list-item text:style-override="id1-3-2-2-17-2-3-2">
                    <text:number>b.</text:number>
                    <text:p text:style-name="al">egalisatiereserve vereveningsbijdrage.</text:p>
                  </text:list-item>
                </text:list>
              </text:list-item>
              <text:list-item text:style-override="id1-3-2-2-17-3">
                <text:number>2.</text:number>
                <text:p text:style-name="al">De subsidieontvanger moet zich aan de volgende verplichtingen houden voor het vormen van een egalisatiereserve onvoorziene personeelslasten:</text:p>
                <text:list text:style-name="id1-3-2-2-17-3-3">
                  <text:list-item text:style-override="id1-3-2-2-17-3-3-1">
                    <text:number>a.</text:number>
                    <text:p text:style-name="al">de egalisatiereserve onvoorziene personeelslasten bedraagt niet meer dan 5% van het door de gemeente Echt-Susteren vast te stellen subsidiebedrag voor het betreffende subsidiejaar;</text:p>
                  </text:list-item>
                  <text:list-item text:style-override="id1-3-2-2-17-3-3-2">
                    <text:number>b.</text:number>
                    <text:p text:style-name="al">de egalisatiereserve wordt uitsluitend ingezet ter dekking van onvoorziene personele lasten.</text:p>
                  </text:list-item>
                </text:list>
              </text:list-item>
              <text:list-item text:style-override="id1-3-2-2-17-4">
                <text:number>3.</text:number>
                <text:p text:style-name="al">De subsidieontvanger moet zich aan de volgende verplichtingen houden voor het vormen van een egalisatiereserve vereveningsbijdrage:</text:p>
                <text:list text:style-name="id1-3-2-2-17-4-3">
                  <text:list-item text:style-override="id1-3-2-2-17-4-3-1">
                    <text:number>a.</text:number>
                    <text:p text:style-name="al">eventuele exploitatietekorten van de subsidieontvanger worden ten laste gebracht van deze reserve;</text:p>
                  </text:list-item>
                  <text:list-item text:style-override="id1-3-2-2-17-4-3-2">
                    <text:number>b.</text:number>
                    <text:p text:style-name="al">eventuele positieve exploitatieresultaten worden toegevoegd aan de egalisatiereserve vereveningsbijdrage totdat een maximum van 10% van de vastgestelde jaarsubsidie is bereikt.</text:p>
                  </text:list-item>
                </text:list>
              </text:list-item>
              <text:list-item text:style-override="id1-3-2-2-17-5">
                <text:number>4.</text:number>
                <text:p text:style-name="al">De subsidieontvanger moet zich houden aan de volgende verplichtingen met betrekking tot overschrijding van maxima:</text:p>
                <text:list text:style-name="id1-3-2-2-17-5-3">
                  <text:list-item text:style-override="id1-3-2-2-17-5-3-1">
                    <text:number>a.</text:number>
                    <text:p text:style-name="al">bij overschrijding van de in deze regeling opgenomen maximumniveaus van de reserves is het college bevoegd het meerdere terug te vorderen van de subsidieontvanger, of te verrekenen met de aan de subsidieontvanger toegekende subsidie.</text:p>
                  </text:list-item>
                </text:list>
              </text:list-item>
              <text:list-item text:style-override="id1-3-2-2-17-6">
                <text:number>5.</text:number>
                <text:p text:style-name="al">Bij gehele of gedeeltelijke beëindiging van de gesubsidieerde activiteiten, bij intrekking van de subsidieverlening of -vaststelling of beëindiging van de subsidie en bij ontbinding van de rechtspersoon die de subsidie ontving wordt de met gemeentelijke middelen gevormde reserve teruggevorderd.</text:p>
              </text:list-item>
            </text:list>
          </text:section>
          <text:section text:name="artikel_id1-3-2-2-18" text:style-name="artikel">
            <text:p text:style-name="artikel_kop_titel"><text:span text:style-name="artikel_kop_label">Artikel</text:span> <text:span text:style-name="artikel_kop_nr">18.</text:span> Monitoringsinformatie </text:p>
            <text:list text:style-name="id1-3-2-2-18-2">
              <text:list-item text:style-override="id1-3-2-2-18-2">
                <text:number>1.</text:number>
                <text:p text:style-name="al">De subsidieontvanger levert per kwartaal data aan omtrent onderstaande onderwerpen: </text:p>
                <text:list text:style-name="id1-3-2-2-18-2-3">
                  <text:list-item text:style-override="id1-3-2-2-18-2-3-1">
                    <text:number>a.</text:number>
                    <text:p text:style-name="al">aantal ondersteuningsvragen: het totale aantal aanmeldingen bij de subsidieontvanger per kwartaal;</text:p>
                  </text:list-item>
                  <text:list-item text:style-override="id1-3-2-2-18-2-3-2">
                    <text:number>b.</text:number>
                    <text:p text:style-name="al">wachttijd voor intake: registratie van tijdigheid (in percentages uitgedrukt) van moment van aanmelden tot aan het eerste (intake)gesprek;</text:p>
                  </text:list-item>
                  <text:list-item text:style-override="id1-3-2-2-18-2-3-3">
                    <text:number>c.</text:number>
                    <text:p text:style-name="al">doorlooptijd: registratie van tijdigheid (in percentages uitgedrukt) van aanmelding tot het bieden van daadwerkelijke hulp of ondersteuning;</text:p>
                  </text:list-item>
                  <text:list-item text:style-override="id1-3-2-2-18-2-3-4">
                    <text:number>d.</text:number>
                    <text:p text:style-name="al">tevredenheid van gezinnen: percentage gezinnen dat bij afronding van de begeleiding aangeeft tevreden te zijn met ondersteuning de subsidieontvanger;</text:p>
                  </text:list-item>
                  <text:list-item text:style-override="id1-3-2-2-18-2-3-5">
                    <text:number>e.</text:number>
                    <text:p text:style-name="al">doorverwijzingen: het aantal gezinnen dat wordt doorverwezen jeugdhulp;</text:p>
                  </text:list-item>
                  <text:list-item text:style-override="id1-3-2-2-18-2-3-6">
                    <text:number>f.</text:number>
                    <text:p text:style-name="al">het aantal individuele ondersteuningstrajecten: aantal trajecten die succesvol danwel niet succesvol zijn afgesloten binnen een bepaalde periode;</text:p>
                  </text:list-item>
                  <text:list-item text:style-override="id1-3-2-2-18-2-3-7">
                    <text:number>g.</text:number>
                    <text:p text:style-name="al">preventieve hulp/informatie en advies: het totale aantal aanmeldingen bij de subsidieontvanger per kwartaal;</text:p>
                  </text:list-item>
                  <text:list-item text:style-override="id1-3-2-2-18-2-3-8">
                    <text:number>h.</text:number>
                    <text:p text:style-name="al">klachten: aantal ontvangen klachten van gezinnen over de dienstverlening;</text:p>
                  </text:list-item>
                  <text:list-item text:style-override="id1-3-2-2-18-2-3-9">
                    <text:number>i.</text:number>
                    <text:p text:style-name="al">verhouding basishulpverlening en doorverwijzingen naar jeugdhulp;</text:p>
                  </text:list-item>
                  <text:list-item text:style-override="id1-3-2-2-18-2-3-10">
                    <text:number>j.</text:number>
                    <text:p text:style-name="al">veiligheidstrajecten: het totale aantal veiligheidstrajecten en VTO’s (verhouding veiligheidstrajecten t.o.v. geheel) welke zijn opgepakt door de subsidieontvanger;</text:p>
                  </text:list-item>
                  <text:list-item text:style-override="id1-3-2-2-18-2-3-11">
                    <text:number>k.</text:number>
                    <text:p text:style-name="al">herhaalde aanvragen: aantal jeugdigen en gezinnen dat na afsluiting bij de subsidieontvanger binnen één jaar opnieuw een aanmelding doet.</text:p>
                  </text:list-item>
                </text:list>
              </text:list-item>
              <text:list-item text:style-override="id1-3-2-2-18-3">
                <text:number>2.</text:number>
                <text:p text:style-name="al">De kwartaalrapportages en de jaarrapportage worden besproken in het ambtelijk – en indien nodig bestuurlijk – opdrachtgeversoverleg met de gemeente.</text:p>
              </text:list-item>
            </text:list>
          </text:section>
          <text:section text:name="artikel_id1-3-2-2-19" text:style-name="artikel">
            <text:p text:style-name="artikel_kop_titel"><text:span text:style-name="artikel_kop_label">Artikel</text:span> <text:span text:style-name="artikel_kop_nr">19.</text:span> Subsidievaststelling </text:p>
            <text:list text:style-name="id1-3-2-2-19-2">
              <text:list-item text:style-override="id1-3-2-2-19-2">
                <text:number>1.</text:number>
                <text:p text:style-name="al">De subsidieontvanger dient vóór 1 mei van het jaar na afloop van ieder boekjaar, een aanvraag tot vaststelling in, zoals bepaald in artikel 15 van de Asv.</text:p>
              </text:list-item>
              <text:list-item text:style-override="id1-3-2-2-19-3">
                <text:number>2.</text:number>
                <text:p text:style-name="al">Deze jaarlijkse aanvraag tot vaststelling dient te zijn voorzien van alle verantwoordingsvereisten zoals bepaald in artikel 16, lid 2 en 3 van de Asv:</text:p>
                <text:list text:style-name="id1-3-2-2-19-3-3">
                  <text:list-item text:style-override="id1-3-2-2-19-3-3-1">
                    <text:number>a.</text:number>
                    <text:p text:style-name="al">een inhoudelijk jaarverslag waaruit blijkt in hoeverre de gesubsidieerde activiteiten zijn verricht en aan de verplichtingen is voldaan;</text:p>
                  </text:list-item>
                  <text:list-item text:style-override="id1-3-2-2-19-3-3-2">
                    <text:number>b.</text:number>
                    <text:p text:style-name="al">een overzicht van de gesubsidieerde activiteiten en de hieraan verbonden uitgaven en inkomsten (financieel verslag of jaarrekening en goedgekeurde controleverklaring van de accountant);</text:p>
                  </text:list-item>
                  <text:list-item text:style-override="id1-3-2-2-19-3-3-3">
                    <text:number>c.</text:number>
                    <text:p text:style-name="al">een balans van het afgelopen subsidietijdvak met een toelichting daarop.</text:p>
                  </text:list-item>
                </text:list>
              </text:list-item>
              <text:list-item text:style-override="id1-3-2-2-19-4">
                <text:number>3.</text:number>
                <text:p text:style-name="al">Het college neemt uiterlijk binnen 12 weken na de ontvangst van een aanvraag tot vaststelling een besluit over de vaststelling.</text:p>
              </text:list-item>
            </text:list>
          </text:section>
          <text:section text:name="artikel_id1-3-2-2-20" text:style-name="artikel">
            <text:p text:style-name="artikel_kop_titel"><text:span text:style-name="artikel_kop_label">Artikel</text:span> <text:span text:style-name="artikel_kop_nr">20.</text:span> Afwijkingsbevoegdheid</text:p>
            <text:list text:style-name="id1-3-2-2-20-2">
              <text:list-item text:style-override="id1-3-2-2-20-2">
                <text:number>1.</text:number>
                <text:p text:style-name="al">In gevallen, de uitvoering van deze subsidieregeling betreffend, waarin deze subsidieregeling niet voorziet, beslist het college.</text:p>
              </text:list-item>
              <text:list-item text:style-override="id1-3-2-2-20-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21" text:style-name="artikel">
            <text:p text:style-name="artikel_kop_titel"><text:span text:style-name="artikel_kop_label">Artikel</text:span> <text:span text:style-name="artikel_kop_nr">21.</text:span> Bijlagen </text:p>
            <text:p text:style-name="al">Bij deze regeling behoren de volgende bijlage(n):</text:p>
            <text:list text:style-name="id1-3-2-2-21-3">
              <text:list-item text:style-override="id1-3-2-2-21-3-1">
                <text:number>1.</text:number>
                <text:p text:style-name="al">Activiteiten </text:p>
              </text:list-item>
            </text:list>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eze regeling treedt met terugwerkende kracht in werking op 1 juli 2026 en vervalt per 1 januari 2029.</text:p>
              </text:list-item>
              <text:list-item text:style-override="id1-3-2-2-22-3">
                <text:number>2.</text:number>
                <text:p text:style-name="al">Na het vervallen van deze regeling behoudt deze zijn rechtskracht ten aanzien van nog te nemen besluiten op grond van een tijdig ingediende aanvraag tot vaststelling dan wel tegen een besluit op grond van deze regeling ingediend bezwaarschrift.</text:p>
              </text:list-item>
            </text:list>
          </text:section>
          <text:section text:name="artikel_id1-3-2-2-23" text:style-name="artikel">
            <text:p text:style-name="artikel_kop_titel"><text:span text:style-name="artikel_kop_label">Artikel</text:span> <text:span text:style-name="artikel_kop_nr">23.</text:span> Citeertitel</text:p>
            <text:p text:style-name="al">Deze regeling wordt aangehaald als: Subsidieregeling uitvoering van toegangstaken en vrij toegankelijke basishulpjeugdhulp Roermond 2027-2028.</text:p>
            <text:p text:style-name="al"/>
            <text:p text:style-name="al">[De citeertitel bevat een kennelijke verschrijving. Hier wordt bedoeld: Subsidieregeling uitvoering van toegangstaken en vrij toegankelijke basishulpjeugdhulp Echt-Susteren 2027-2028.]</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30 juni 2026.</text:span></text:p>
            <text:p><text:span text:style-name="functie"/></text:p>
          </text:section>
          <text:section text:name="ondertekening_id1-3-2-3-2">
            <text:p><text:span text:style-name="functie"/></text:p>
            <text:p><text:span text:style-name="functie">Burgemeester en wethouders van Echt-Susteren,</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text:span></text:p>
            <text:p><text:span text:style-name="functie"/></text:p>
          </text:section>
          <text:section text:name="ondertekening_id1-3-2-3-5">
            <text:p><text:span text:style-name="functie">[De ondertekening bevat een kennelijke verschrijving. Hier wordt bedoeld: Aldus besloten door het college van burgemeester en wethouders van de gemeente Echt-Susteren in zijn vergadering van 30 juni 2026.]</text:span></text:p>
          </text:section>
        </text:section>
        <text:section text:name="bijlage_id1-3-2-4" text:style-name="bijlage">
          <text:p text:style-name="bijlage_top"/>
          <text:p text:style-name="hoofdstuk_kop"><text:span text:style-name="label">Bijlage</text:span> <text:span text:style-name="nr">1.</text:span> Activiteiten </text:p>
          <text:p text:style-name="al"/>
          <text:p text:style-name="al">
          <text:span text:style-name="nadrukvet">Toegangstaken: </text:span>
        </text:p>
          <text:p text:style-name="al"/>
          <text:p text:style-name="al">
          <text:span text:style-name="nadrukondlijn">1. A. Toegang naar individuele voorziening gespecialiseerde jeugdhulp: zowel Zorg in Natura als Persoonsgebonden budget.</text:span>
        </text:p>
          <text:p text:style-name="al"/>
          <text:p text:style-name="al">Toegang tot jeugdhulp is het proces waarbij een kind, jongere of gezin bij een bevoegd professioneel aanspreekpunt terecht kan voor beoordeling van de hulpvraag en, indien nodig, een verwijzing of beschikking naar passende jeugdhulp krijgt. </text:p>
          <text:p text:style-name="al">De aanmelding van een hulpvraag verloopt via telefoon, e-mail, website of ZorgDomein (verwijs-platform voor huisartsen). Dit gebeurt zowel op eigen initiatief van de jeugdige en het gezin alsook door middel van verwijzingen via basisvoorzieningen zoals scholen, huisartsen en andere externe verwijzers. Na de aanmelding volgt een intakefase, waarbij de jeugd- en gezinsprofessional een brede uitvraag doet op diverse levensdomeinen om een totaaloverzicht van vraagstukken en krachten in beeld te krijgen. Samen met de jeugdige en het gezin wordt een ondersteuningsplan opgesteld, waarin het gewenste resultaat wordt benoemd. Indien de jeugdige en het gezin zich hierin kan vinden wordt de hulpverlening volgens plan uitgevoerd. Ondersteuning vindt plaats via individuele hulpverlening en in toenemende mate ook groepswerk. Daarbij wordt gebruik gemaakt van diverse (bewezen interventies) methoden en technieken, zoals systemisch werken, focus op veiligheid, JIM, HouVast, nieuw ouderschap (na scheiding) etc.</text:p>
          <text:p text:style-name="al">Tevens houden de jeugd- en gezinsprofessionals spreekuur met open inloop op de eigen locaties en op scholen en/of bij huisartsen (bijvoorbeeld als ondersteuner Jeugd). Zij organiseren en/of sluiten aan bij multidisciplinaire overleggen (MDO’s), ronde tafel overleggen (RTO’s), en dergelijke. In veel gevallen voeren zij regie op het hulpverleningstraject (1G1P1R). Er is sprake van een intensieve samenwerking met Veilig Thuis (aandragen en opvolgen onderzoek).</text:p>
          <text:p text:style-name="al"/>
          <text:p text:style-name="al">
          <text:span text:style-name="nadrukondlijn">1. B. Toeleiding naar en samenwerking met het gedwongen kader en justitie, inclusief het voorzitterschap van het Beschermplein Midden-Limburg.</text:span>
        </text:p>
          <text:p text:style-name="al"/>
          <text:p text:style-name="al">De subsidieontvanger voert de activiteiten in het kader van vrijwillige hulpverlening uit. Zodra er sprake is van een beschermings- of reclasseringsmaatregel (dwang) zijn de Gecertificeerde Instellingen (GI’s) aan zet. Daartussenin bevinden zich de veiligheidstrajecten: wel vrijwillig, niet vrijblijvend.</text:p>
          <text:p text:style-name="al"/>
          <text:p text:style-name="al">Regionaal betreft 16% van de casussen veiligheidstrajecten<text:note text:id="noot_id1-3-2-4-15-1" text:note-class="footnote"><text:note-citation text:label="2 ">2 </text:note-citation><text:note-body><text:p text:style-name="noot.al">Onder risico casuïstiek verstaan we: </text:p><text:p text:style-name="noot.al">Cases die vanuit Veilig Thuis aangemeld worden </text:p><text:p text:style-name="noot.al">Cases waarbij we de meldcode doorlopen </text:p><text:p text:style-name="noot.al">Cases waarbij we voorwaarden stellen (drang) </text:p><text:p text:style-name="noot.al">Cases waarbij we hulp bij zorgsignalen bieden </text:p><text:p text:style-name="noot.al">Cases waarbij we de veiligheidskaart inzetten </text:p></text:note-body></text:note>: vrijwillig maar niet vrijblijvend. Ook valt hieronder toeleiding naar de gesloten jeugdzorg via de rechtbank. Overwegend zeer intensieve casussen, met veiligheidsrisico voor kinderen en/of ouders. Bij deze casussen is een gedragswetenschapper intensief betrokken. Tweemaal per week vindt het beschermplein plaats, waarbij een verzoek tot onderzoek bij de Raad voor de Kinderbescherming wordt gedaan. Dit overleg wordt voorgezeten door een gedragswetenschapper van de subsidieontvanger. Daarnaast neemt de subsidieontvanger deel aan het Schakeloverleg, voor begeleide overgang van gedwongen naar vrijwillig kader. In het kader van ketensamenwerking rond veiligheid neemt de subsidieontvanger wekelijks deel aan het screeningsoverleg in het Veiligheidshuis en zijn afspraken gemaakt met Veilig Thuis.</text:p>
          <text:p text:style-name="al"/>
          <text:p text:style-name="al">
          <text:span text:style-name="nadrukvet">2. Vrij toegankelijke basisjeugdhulp voor jeugdigen en gezinnen:</text:span>
        </text:p>
          <text:p text:style-name="al">
          <text:span text:style-name="nadrukondlijn">A en B. individuele en groepsgerichte activiteiten in het kader van preventie en informatie en consultatie, advies en lichte opvoedondersteuning.</text:span>
        </text:p>
          <text:p text:style-name="al"/>
          <text:p text:style-name="al">Tot deze activiteiten behoren themabijeenkomsten, workshops, lezingen, gastlessen en dergelijke. Deze krijgen zowel op locaties alsook digitaal vorm. Doelgroepen zijn jeugdigen en ouders, maar ook professionals zoals leerkrachten, docenten en kinderopvangmedewerkers. Plus in toenemende mate ook vrijwilligers van verenigingen, bijvoorbeeld trainers van sportverenigingen. Ook zijn de jeugd- en gezinsprofessionals aanwezig bij diverse gelegenheden met infostands en informeren zij professionals en ouders middels nieuwsbrief, website en dergelijke. Zij verzorgen spreekuren op diverse locaties, geven informatie en advies en beantwoorden (via chat, mail, telefonisch of face-to-face) met name lichte opvoedingsvragen. Dit doen ze bij voorbaat zoveel mogelijk in groepsverband. </text:p>
          <text:p text:style-name="al"/>
          <text:p text:style-name="al">
          <text:span text:style-name="nadrukondlijn">C. Individuele ondersteuning van jeugdigen en gezinnen. </text:span>
        </text:p>
          <text:p text:style-name="al"/>
          <text:p text:style-name="al">Vrij toegankelijke Individuele ondersteuning omvat vormen van ondersteuning en hulp die voor alle jeugdigen en gezinnen beschikbaar is zonder verwijzing of beschikking van de gemeente.</text:p>
          <text:p text:style-name="al"/>
          <text:p text:style-name="al">Algemene opvoedondersteuning voor enkelvoudige hulpvragen, zoals: </text:p>
          <text:p text:style-name="al"/>
          <text:list text:style-name="id1-3-2-4-28">
            <text:list-item text:style-override="id1-3-2-4-28-1">
              <text:number>•</text:number>
              <text:p text:style-name="al">Opvoedvragen: routines, structuur, grenzen stellen, pubergedrag.</text:p>
            </text:list-item>
            <text:list-item text:style-override="id1-3-2-4-28-2">
              <text:number>•</text:number>
              <text:p text:style-name="al">Lichte ontwikkelings- of gedragsvragen: onzekerheid, sociale vaardigheden, slaapproblemen.</text:p>
            </text:list-item>
            <text:list-item text:style-override="id1-3-2-4-28-3">
              <text:number>•</text:number>
              <text:p text:style-name="al">Vragen over de thuissituatie: spanning in het gezin, beginnende scheidingsproblemen.</text:p>
            </text:list-item>
            <text:list-item text:style-override="id1-3-2-4-28-4">
              <text:number>•</text:number>
              <text:p text:style-name="al">Praktische vragen: wegwijs in voorzieningen, ondersteuning bij school-zorg afstemming.</text:p>
            </text:list-item>
            <text:list-item text:style-override="id1-3-2-4-28-5">
              <text:number>•</text:number>
              <text:p text:style-name="al">Preventieve vragen: behoefte aan informatie, advies, kortdurende begeleiding of een cursus.</text:p>
            </text:list-item>
            <text:list-item text:style-override="id1-3-2-4-28-6">
              <text:number>•</text:number>
              <text:p text:style-name="al"/>
            </text:list-item>
          </text:list>
          <text:p text:style-name="al">Een enkelvoudige hulpvraag is een hulpvraag die:</text:p>
          <text:p text:style-name="al"/>
          <text:list text:style-name="id1-3-2-4-31">
            <text:list-item text:style-override="id1-3-2-4-31-1">
              <text:number>•</text:number>
              <text:p text:style-name="al">een duidelijk afgebakend probleem betreft;</text:p>
            </text:list-item>
            <text:list-item text:style-override="id1-3-2-4-31-2">
              <text:number>•</text:number>
              <text:p text:style-name="al">met een vorm van lichte ondersteuning kan worden opgelost;</text:p>
            </text:list-item>
            <text:list-item text:style-override="id1-3-2-4-31-3">
              <text:number>•</text:number>
              <text:p text:style-name="al">geen inzet van specialistische of meervoudige jeugdhulp vraagt;</text:p>
            </text:list-item>
            <text:list-item text:style-override="id1-3-2-4-31-4">
              <text:number>•</text:number>
              <text:p text:style-name="al">geen intensieve regie of samenhang tussen meerdere hulpverleners vereist.</text:p>
            </text:list-item>
          </text:list>
          <text:p text:style-name="al">Het gaat om tijdige, lichte ondersteuning waarmee grotere problemen kunnen worden voorkomen.</text:p>
          <text:p text:style-name="al"/>
          <text:p text:style-name="al">
          <text:span text:style-name="nadrukondlijn">D. opvolging van casussen, regie voeren op het proces, waakvlamcontact en regelmatig evalueren;</text:span>
        </text:p>
          <text:p text:style-name="al">Na de aanmelding en intake kan de constatering zijn dat het noodzakelijk is om (een deel van) de ondersteuning te laten uitvoeren door een jeugdhulpaanbieder via een maatwerkvoorziening. In dat geval wordt door de subsidieontvanger toegang verleend middels een beschikking. We onderscheiden twee varianten: de subsidieontvanger is de primaire hulpverlener (zie onderdeel basisjeugdhulp) en haalt hier voor een deelvraag gespecialiseerde hulp bij, of de subsidieontvanger verleent toegang en houdt daarna enkel een coördinerende rol. Het zijn twee afzonderlijke taken, die vanwege het vereiste van strikte functiescheiding niet door dezelfde persoon mogen worden uitgevoerd. Een coördinerende rol behelst opvolging van de casussen:</text:p>
          <text:p text:style-name="al">Die coördinerende rol houdt in dat de partij:</text:p>
          <text:list text:style-name="id1-3-2-4-37">
            <text:list-item text:style-override="id1-3-2-4-37-1">
              <text:number>•</text:number>
              <text:p text:style-name="al">de regie voert op de hulpverleningsdoelen;</text:p>
            </text:list-item>
            <text:list-item text:style-override="id1-3-2-4-37-2">
              <text:number>•</text:number>
              <text:p text:style-name="al">de samenwerking met betrokken partners coördineert;</text:p>
            </text:list-item>
            <text:list-item text:style-override="id1-3-2-4-37-3">
              <text:number>•</text:number>
              <text:p text:style-name="al">het eerste aanspreekpunt is voor de jeugdige en het gezin, of dit in goed overleg overdraagt aan een zorgaanbieder;</text:p>
            </text:list-item>
            <text:list-item text:style-override="id1-3-2-4-37-4">
              <text:number>•</text:number>
              <text:p text:style-name="al">en het traject regelmatig evalueert.</text:p>
            </text:list-item>
          </text:list>
          <text:p text:style-name="al">
          <text:span text:style-name="nadrukondlijn">E. Samenwerken met externe verwijzers (zoals de huisartsen, jeugdartsen, kinderartsen en de Gecertificeerde Instellingen) en het onderwijs. Ondersteuning bij jeugdhulptaken in de huisartsenpraktijken.</text:span>
        </text:p>
          <text:p text:style-name="al"/>
          <text:p text:style-name="al">Tot de kernactiviteiten voor de subsidieontvanger behoort een goede verbinding met het onderwijs, kinderopvang en (huis)artsen. Beschikbaarheid voor en samenwerking met deze organisaties blijft in de kernfocus van de opgave. Activiteiten bestaan uit spreekuur op locatie, consultatie voor en ondersteuning van professionals, deelname aan allerlei overleggen (MDO’s, RTO’s, ZAT’s), afstemmen in individuele casuïstiek etc.</text:p>
          <text:p text:style-name="al"/>
          <text:p text:style-name="al">Verbinding met scholen is heel belangrijk. Alle scholen (PO, VO, Speciaal onderwijs) dienen een contactpersoon te hebben. De afstemming per school is verschillend. Verbinding met kinderopvang dient in afstemming met de GGD vormgegeven. </text:p>
          <text:p text:style-name="al"/>
          <text:p text:style-name="al">De ondersteuning van de huisartsen vindt separaat plaats. Daarvoor worden jeugd- en gezinsprofessionals vrij gemaakt die verbonden worden aan de huisartsenpraktijken. Aansluiting op ZorgDomein, een voor huisartsen gangbare verwijsapplicatie, is een vereiste. Daarnaast is de samenwerking met Meditta in dit kader van groot belang.</text:p>
          <text:p text:style-name="al"/>
        </text:section>
        <text:section text:name="nota-toelichting_id1-3-2-5" text:style-name="nota-toelichting">
          <text:p text:style-name="kop_level0"><text:span text:style-name="label">Toelichting</text:span> <text:span text:style-name="nr"/>  op Subsidieregeling uitvoering van toegangstaken en vrij toegankelijke basishulpjeugdhulp Echt-Susteren 2027-2028</text:p>
          <text:p text:style-name="al">
          <text:span text:style-name="nadrukvet">1. Algemeen</text:span>
        </text:p>
          <text:p text:style-name="al">Deze subsidieregeling is slechts één onderdeel van een groter geheel (een beleids- en uitvoeringscyclus, met politieke, bestuurlijke, financiële, juridische en – uiteraard – inhoudelijke aspecten) en creëert in de eerste plaats enkel een aanspraak op subsidie voor de uitvoering van toegangstaken en de vrij toegankelijke basishulpverlening voor jeugdigen en gezinnen in gemeente Echt-Susteren. Met deze regeling worden subsidiabele activiteiten bevoorschot met een maximaal toe te kennen subsidiebedrag, wat achteraf definitief vastgesteld wordt.</text:p>
          <text:p text:style-name="al">Deze subsidieregeling betreft een subsidieregeling specifiek voor gemeente Echt-Susteren, en richt zich daardoor op uitvoering van subsidiabele activiteiten voor jeugdigen en gezinnen in gemeente Echt-Susteren. De Hervormingsagenda Jeugd en het convenant Stevige lokale teams benadrukken het vormen van sterke lokale teams. Met deze subsidieregeling wordt aan deze doelstelling voldaan.</text:p>
          <text:p text:style-name="al"/>
          <text:p text:style-name="al">
          <text:span text:style-name="nadrukvet">2. Artikelsgewijs</text:span>
        </text:p>
          <text:p text:style-name="al">In deze artikelsgewijze toelichting worden enkel die bepalingen behandeld die nadere toelichting behoeven.</text:p>
          <text:p text:style-name="al"/>
          <text:p text:style-name="al">
          <text:span text:style-name="nadrukvet">Artikel 1.</text:span>
          <text:span text:style-name="nadrukvet">Begripsbepalingen</text:span>
        </text:p>
          <text:p text:style-name="al"/>
          <text:p text:style-name="al">In dit artikel worden de definities van bepaalde begrippen geduid, zodat hier geen onduidelijkheid over ontstaat wat bedoeld wordt in deze subsidieregeling.</text:p>
          <text:p text:style-name="al"/>
          <text:p text:style-name="al">Voor een aantal definities wordt in het eerste lid aangesloten bij artikel 1 van de Jeugdwet. Voor de volledigheid zijn deze wettelijke definities hieronder weergegeven:</text:p>
          <text:list text:style-name="id1-3-2-5-14">
            <text:list-item text:style-override="id1-3-2-5-14-1">
              <text:number>1.</text:number>
              <text:p text:style-name="al"> gecertificeerde instelling: rechtspersoon die in het bezit is van een certificaat of voorlopig certificaat als bedoeld in artikel 3.4 van de Jeugdwet en die een kinderbeschermingsmaatregel of jeugdreclassering uitvoert;</text:p>
            </text:list-item>
            <text:list-item text:style-override="id1-3-2-5-14-2">
              <text:number>2.</text:number>
              <text:p text:style-name="al"> jeugdhulp:</text:p>
              <text:list text:style-name="id1-3-2-5-14-2-3">
                <text:list-item text:style-override="id1-3-2-5-14-2-3-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5-14-2-3-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5-14-2-3-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
          <text:p text:style-name="al">c. jeugdhulpaanbieder: </text:p>
          <text:list text:style-name="id1-3-2-5-16">
            <text:list-item text:style-override="id1-3-2-5-16-1">
              <text:number>1°.</text:number>
              <text:p text:style-name="al">natuurlijke persoon die bedrijfsmatig jeugdhulp doet verlenen, het verband van natuurlijke personen dat of de rechtspersoon die bedrijfsmatig jeugdhulp verleent of doet verlenen onder verantwoordelijkheid van het college;</text:p>
            </text:list-item>
            <text:list-item text:style-override="id1-3-2-5-16-2">
              <text:number>2°.</text:number>
              <text:p text:style-name="al">solistisch werkende jeugdhulpverlener onder verantwoordelijkheid van het college;</text:p>
            </text:list-item>
          </text:list>
          <text:p text:style-name="al">d. jeugdhulpverlener: natuurlijke persoon die beroepsmatig jeugdhulp verleent;</text:p>
          <text:p text:style-name="al">e. jeugdige: persoon die:</text:p>
          <text:list text:style-name="id1-3-2-5-19">
            <text:list-item text:style-override="id1-3-2-5-19-1">
              <text:number>1°.</text:number>
              <text:p text:style-name="al"> de leeftijd van achttien jaar nog niet heeft bereikt,</text:p>
            </text:list-item>
            <text:list-item text:style-override="id1-3-2-5-19-2">
              <text:number>2°.</text:number>
              <text:p text:style-name="al"> de leeftijd van achttien jaar heeft bereikt en ten aanzien van wie op grond van artikel 77c van het Wetboek van Strafrecht recht is gedaan overeenkomstig de artikelen 77g tot en met 77gg van het Wetboek van Strafrecht, of</text:p>
            </text:list-item>
            <text:list-item text:style-override="id1-3-2-5-19-3">
              <text:number>3°.</text:number>
              <text:p text:style-name="al"> de leeftijd van achttien jaar doch niet de leeftijd van drieëntwintig jaar heeft bereikt en ten aanzien van wie op grond van deze wet:</text:p>
              <text:list text:style-name="id1-3-2-5-19-3-3">
                <text:list-item text:style-override="id1-3-2-5-19-3-3-1">
                  <text:number>1.</text:number>
                  <text:p text:style-name="al"> is bepaald dat de voortzetting van jeugdhulp als bedoeld in onderdeel 1°, waarvan de verlening was aangevangen vóór het bereiken van de leeftijd van achttien jaar, noodzakelijk is;</text:p>
                </text:list-item>
                <text:list-item text:style-override="id1-3-2-5-19-3-3-2">
                  <text:number>2.</text:number>
                  <text:p text:style-name="al"> vóór het bereiken van de leeftijd van achttien jaar is bepaald dat jeugdhulp noodzakelijk is, of</text:p>
                </text:list-item>
                <text:list-item text:style-override="id1-3-2-5-19-3-3-3">
                  <text:number>3.</text:number>
                  <text:p text:style-name="al"> is bepaald dat na beëindiging van jeugdhulp die was aangevangen vóór het bereiken van de leeftijd van achttien jaar, binnen een termijn van een half jaar hervatting van de jeugdhulp noodzakelijk is;</text:p>
                </text:list-item>
              </text:list>
            </text:list-item>
          </text:list>
          <text:p text:style-name="al">f. jeugdreclassering: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g. kinderbeschermingsmaatregel: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al"/>
          <text:p text:style-name="al">
          <text:span text:style-name="nadrukvet">Artikel 2.</text:span>
          <text:span text:style-name="nadrukvet"> Doelstelling en subsidiesoort</text:span>
        </text:p>
          <text:p text:style-name="al"/>
          <text:p text:style-name="al">In dit artikel wordt omschreven wat het doel van de subsidieregeling is en dat het een meerjarige structurele subsidiesoort betreft.</text:p>
          <text:p text:style-name="al"/>
          <text:p text:style-name="al">
          <text:span text:style-name="nadrukvet">Artikel 3. </text:span>
          <text:span text:style-name="nadrukvet">Doelgroep en subsidiabele activiteiten</text:span>
        </text:p>
          <text:p text:style-name="al"/>
          <text:p text:style-name="al">In beginsel wordt op grond van deze regeling enkel subsidie verstrekt voor het uitvoeren van de in het eerste en tweede lid genoemde subsidiabele activiteiten. De subsidieaanvrager moet in staat zijn alle omschreven activiteiten aan te kunnen bieden, danwel gewenst uit te voeren. </text:p>
          <text:p text:style-name="al"/>
          <text:p text:style-name="al">In het vierde lid worden diverse items benoemd die de basis vormen voor het handelen van zowel de organisatie als voor hun individuele medewerkers. Onder enkele items, zoals de beroepscode vallen diverse documenten, zoals de beroepscode voor professionals in sociaal werk, beroepscode voor pedagogen en beroepscode voor psychologen.</text:p>
          <text:p text:style-name="al"/>
          <text:p text:style-name="al">
          <text:span text:style-name="nadrukvet">Artikel 4.</text:span>
          <text:span text:style-name="nadrukvet">Aanvrager</text:span>
        </text:p>
          <text:p text:style-name="al"/>
          <text:p text:style-name="al">In dit artikel wordt omschreven waar de partij aan moet voldoen die subsidie aanvraagt. </text:p>
          <text:p text:style-name="al"/>
          <text:p text:style-name="al">
          <text:span text:style-name="nadrukvet">Artikel 5. </text:span>
          <text:span text:style-name="nadrukvet">Subsidiecriteria </text:span>
        </text:p>
          <text:p text:style-name="al"/>
          <text:p text:style-name="al">In dit artikel wordt omschreven aan welke voorwaarden een aanvrager moet voldoen om in aanmerking te komen voor subsidie voor de activiteiten, zoals omschreven in artikel 3.</text:p>
          <text:p text:style-name="al"/>
          <text:p text:style-name="al">Lid 4 stelt dat er een onderscheid gemaakt moet worden tussen de uitvoering van de toegangstaken en de uitvoering van de vrij toegankelijke basisjeugdhulpverlening, gebaseerd op recente jurisprudentie (ECLI:NL:CRVB:2024:1095, ECLI:NL:CRVB:2024:1096 en ECLI:NL:CRVB:2024:1097). </text:p>
          <text:p text:style-name="al"/>
          <text:p text:style-name="al">Verder worden er de minimale kwaliteitseisen aan de jeugdprofessionals en het algemeen belang van jeugdigen en diens gezinnen gesteld.</text:p>
          <text:p text:style-name="al"/>
          <text:p text:style-name="al">
          <text:span text:style-name="nadrukvet">Artikel 6.</text:span>
          <text:span text:style-name="nadrukvet">Verplichtingen</text:span>
        </text:p>
          <text:p text:style-name="al"/>
          <text:p text:style-name="al">Naast de verplichtingen op grond van de Awb dient de subsidieontvanger te voldoen aan een aantal aanvullende verplichtingen om in aanmerking te komen voor subsidie op grond van deze subsidieregeling. In dit artikel worden de verplichtingen opgesomd, waaronder de wettelijke verplichting vanuit de Jeugdwet dat de jeugd- en gezinsprofessional die de toegangstaken uitvoert niet betrokken mag zijn bij de uitvoering van de vrij toegankelijke basisjeugdhulp (lid 1).</text:p>
          <text:p text:style-name="al"/>
          <text:p text:style-name="al">Lid 2 tot en met 5 stellen algemene verplichtingen in het kader van werkprocessen rondom het voorkomen van wachttijden en het zo veel als mogelijk beschikbaar stellen van een vaste medewerker voor een jeugdige en diens gezin. Deze verplichtingen dragen bij aan een optimale dienstverlening en het behalen van het doel van de subsidiabele activiteiten. Hierover deelt de subsidieontvanger structureel informatie om de voortgang te monitoren (lid 6).</text:p>
          <text:p text:style-name="al"/>
          <text:p text:style-name="al">Lid 7 omschrijft de diverse overlegvormen waaraan de subsidieontvanger structureel deelneemt voor aanhaking met de beleidsdoelen en uitvoeringsafspraken vanuit de gemeente Echt-Susteren en de overige gemeente in Midden-Limburg. Lid 8 vraagt de subsidieontvanger voor actieve deelname in overlegvormen met lokale en regionale samenwerkingspartners, danwel op andere wijze de samenwerking actief op te zoeken. Het kennen van het lokale en regionale jeugdhulpaanbod, zo wel in informele als informele netwerken is de norm. Lid 9 vraagt een actieve bijdrage aan vroeg signalering en preventie.</text:p>
          <text:p text:style-name="al"/>
          <text:p text:style-name="al">Lid 10 omschrijft de aanvullende verplichtingen die gelden bij uitvoering van de activiteiten in het kader van toegangstaken en de vrij toegankelijke basisjeugdhulp. </text:p>
          <text:p text:style-name="al">Bij de uitvoering van de toegangsfunctie naar gespecialiseerde jeugdhulp (op basis van de Jeugdwet) moet de subsidieontvanger aangesloten zijn bij de in de gemeente c.q. jeugdregio gebruikelijke inkoopsystematiek, werkwijzen en methoden met betrekking tot de toeleiding naar, advisering over, bepaling van en het inzetten van voorzieningen op het gebied van de jeugdhulp. Hierbij wordt van de subsidieontvanger verwacht dat zij in eerste instantie verwijzen naar het gecontracteerd zorgaanbod (sub e). Als dit niet voldoet kan, in overleg met de gemeente, bij uitzondering niet gecontracteerd aanbod worden ingezet (sub f). Dit vereist een goede kennis van het aanbod dat door de gemeente is ingekocht en kostenbewust handelen van de jeugd- en gezinsprofessional van de subsidieontvanger over het inzetten van jeugdhulp (sub c).</text:p>
          <text:p text:style-name="al">Bij uitvoering van de toegangsfunctie naar gespecialiseerde jeugdhulp moeten de te bereiken doelen en resultaten zoals opgesteld voor de afgegeven bepaling jeugdhulp gemonitord en mét cliënt en zorgaanbieder geëvalueerd (sub a) en tijdig gehandeld worden indien de 16e verjaardag van een jeugdige nadert (sub b). Bij het inzetten van spoedeisende gespecialiseerde jeugdhulp moet tijdig en concreet nagedacht worden over structurele of tijdelijke inzet en, indien noodzakelijk, het vervolg daarop (sub d).</text:p>
          <text:p text:style-name="al"/>
          <text:p text:style-name="al">
          <text:span text:style-name="nadrukvet">Artikel 7.</text:span>
          <text:span text:style-name="nadrukvet"> Hoogte van de subsidie</text:span>
        </text:p>
          <text:p text:style-name="al"/>
          <text:p text:style-name="al">In dit artikel wordt specifiek ingegaan op de grondslagen voor de hoogte van de subsidie.</text:p>
          <text:p text:style-name="al"/>
          <text:p text:style-name="al">
          <text:span text:style-name="nadrukvet">Artikel 8. </text:span>
          <text:span text:style-name="nadrukvet">Indieningstermijn aanvraag</text:span>
        </text:p>
          <text:p text:style-name="al"/>
          <text:p text:style-name="al">In dit artikel is de termijn geregeld waarvoor de aanvraag voor subsidie dient te zijn ontvangen. Voor uniformiteit binnen de regio, is afgesproken dat alle Midden-Limburgse gemeenten hiervoor de indientermijn 1 oktober voorafgaand aan de betreffende subsidieperiode hanteren.</text:p>
          <text:p text:style-name="al"/>
          <text:p text:style-name="al">
          <text:span text:style-name="nadrukvet">Artikel 9.</text:span>
          <text:span text:style-name="nadrukvet"> Indieningsvereisten aanvraag</text:span>
        </text:p>
          <text:p text:style-name="al"/>
          <text:p text:style-name="al">Dit artikel omvat welke gegevens en bescheiden een partij specifiek moet aanleveren bij de subsidieaanvraag om in aanmerking te komen voor subsidie uit deze subsidieregeling. Dit zijn aanvullende eisen ten opzichte van de lokaal geldende Asv.</text:p>
          <text:p text:style-name="al">Het college moet over alle relevante gegevens en bescheiden beschikken om een besluit tot subsidieverlening te kunnen nemen. Die vereisten zijn in dit artikel opgenomen in het eerste lid, met een nadere duiding van de inhoud van de documenten onder lid 3.</text:p>
          <text:p text:style-name="al"/>
          <text:p text:style-name="al">Lid 4 geeft aan wat de maximale grootte van de subsidieaanvraag mag zijn. Bij een eventuele overschrijding van het aantal toegestane pagina’s, wordt het meerdere aantal niet meegenomen in de beoordeling hiervan.</text:p>
          <text:p text:style-name="al"/>
          <text:p text:style-name="al">
          <text:span text:style-name="nadrukvet">Artikel 10.</text:span>
          <text:span text:style-name="nadrukvet"> Aanvullende weigeringsgronden</text:span>
        </text:p>
          <text:p text:style-name="al"/>
          <text:p text:style-name="al">Dit artikel bevat weigeringsgronden voor subsidie door het college.</text:p>
          <text:p text:style-name="al">Het college weigert de subsidie in ieder geval als niet (of onvoldoende) kan worden voldaan aan een van de gestelde vereisten in artikel 2, 3, 4 en 5.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uitgaande van het meerjarenplan en inhoudelijke uitgangspunten als bedoeld in artikel 9. Het college is in deze gevallen niet verplicht, maar wel bevoegd de subsidie te weigeren.</text:p>
          <text:p text:style-name="al"/>
          <text:p text:style-name="al">
          <text:span text:style-name="nadrukvet">Artikel 11. </text:span>
          <text:span text:style-name="nadrukvet">Subsidieplafond en wijze van verdeling</text:span>
        </text:p>
          <text:p text:style-name="al"/>
          <text:p text:style-name="al">Dit artikel regelt het subsidieplafond, de indexatie-afspraken en welke regels er gelden bij de verdeling van het subsidiebedrag, indien er meerdere aanvragen worden ingediend. De Awb stelt dat bij schaarse subsidiemiddelen, de voorwaarden voor de beschikbaarheid hiervan aan de voorkant duidelijk gemaakt moeten worden. De subsidie wordt dus verdeeld over maximaal een aanvrager.</text:p>
          <text:p text:style-name="al"/>
          <text:p text:style-name="al">Wanneer een aanvraag wordt ingediend waarbij het budget het subsidieplafond overschrijdt, dan kan het college het meerdere van het beschikbaar gestelde budget weigeren op basis van lid 1 en de Awb.</text:p>
          <text:p text:style-name="al">Lid 2 legt de afspraken rondom de jaarlijkse indexatie vast. Sinds 2024 geldt ook voor de financieringsvorm subsidie de verplichting om de bekostiging op basis van de reële prijs vorm te geven. </text:p>
          <text:p text:style-name="al">Ten gevolge van de Wet maatschappelijk verantwoord inkopen Jeugdwet en Wmo 2015 geldt die verplichting nu ook voor subsidies (artikel 2.3 4e lid Uitvoeringbesluit Jeugdwet) en daarom wordt de indexatie 90% OVA/10% PPC aangehouden.</text:p>
          <text:p text:style-name="al">Lid 4 bepaalt de spelregels bij meerdere volledige subsidieaanvragen. De huidige subsidierelatie van de gemeente Echt-Susteren krijgt voorrang op een mogelijke andere partij met eenzelfde rangschikking, in verband met frictiekosten en de verplichting vanuit de Awb om een subsidierelatie in fases af te bouwen (bij verworven subsidierechten). </text:p>
          <text:p text:style-name="al"/>
          <text:p text:style-name="al">
          <text:span text:style-name="nadrukvet">Artikel 12. </text:span>
          <text:span text:style-name="nadrukvet">Beoordeling door selectiecommissie/college bij meerdere aanvragen</text:span>
        </text:p>
          <text:p text:style-name="al"/>
          <text:p text:style-name="al">Dit artikel legt de afspraken vast hoe de beoordelingsprocedure van de selectiecommissie eruitziet, wanneer er meerdere subsidieaanvragen zijn ingediend die aan de indieningsvereisten voldoen. Lid 1 legt vast hoe de selectiecommissie eruitziet, bestaande uit verschillende ambtelijke disciplines die enige vorm van kennis hebben van het Jeugdwetdomein. Lid 2 tot en met 6 leggen het selectieproces vast.</text:p>
          <text:p text:style-name="al"/>
          <text:p text:style-name="al">
          <text:span text:style-name="nadrukvet">Artikel 13.</text:span>
          <text:span text:style-name="nadrukvet">Regels voor beoordeling</text:span>
        </text:p>
          <text:p text:style-name="al"/>
          <text:p text:style-name="al">Dit artikel legt de beoordelingscriteria vast, verdeeld over vier verschillende categorieën, waarbij geoogd is dat iedere subsidieaanvraag zo objectief en onafhankelijk mogelijk getoetst kan worden op basis van uitvoerbaarheid, doelmatigheid en doeltreffendheid (lid 1 en 2).</text:p>
          <text:p text:style-name="al">De vier beoordelingscriteria zijn gebaseerd op belangrijke maatschappelijke ontwikkelingen en vloeien voort uit landelijk vastgestelde documenten (o.a. het Convenant Stevige Lokale teams), als regionaal en lokaal vastgestelde visie- en beleidsdocumenten (o.a. Beleidskader Sociaal Domein Midden-Limburg Oost 2020-2028 en Regiovisie Jeugd en Gezin Midden-Limburg Oost 2023-2028) .</text:p>
          <text:p text:style-name="al">Elk van de criteria bevat meerdere onderdelen waarbij steeds vooraf wordt vastgelegd op welk onderdeel welk maximaal te behalen puntenscore mogelijk is.</text:p>
          <text:p text:style-name="al"/>
          <text:p text:style-name="al">
          <text:span text:style-name="nadrukvet">Artikel 14. </text:span>
          <text:span text:style-name="nadrukvet">Herzienings-, wijzigings- en intrekkingsgronden</text:span>
        </text:p>
          <text:p text:style-name="al"/>
          <text:p text:style-name="al">Het college kan besluiten de subsidie te herzien, te wijzigen of in te trekken, wanneer er bijvoorbeeld sprake is van personele problemen of fraude. Ook het handelen van bestuurders en/of medewerkers (waar bestuurders in eerste instantie verantwoordelijk zijn voor het handelen van medewerkers), waarbij de zorgcontinuïteit in gevaar komt, kan een reden zijn voor herziening, wijziging of intrekking van de subsidie. </text:p>
          <text:p text:style-name="al"/>
          <text:p text:style-name="al">In lid 2 is geregeld dat wanneer de subsidie eindigt, er bij onvoldoende overdracht of onzorgvuldig handelen, financiële gevolgen kunnen volgen. Alle bepalingen in dit artikel zijn bedoeld om de continuïteit van zorg en het publieke belang te beschermen.</text:p>
          <text:p text:style-name="al"/>
          <text:p text:style-name="al">
          <text:span text:style-name="nadrukvet">Artikel 15. </text:span>
          <text:span text:style-name="nadrukvet">Meld- en informatieverplichtingen van de subsidieontvanger</text:span>
        </text:p>
          <text:p text:style-name="al"/>
          <text:p text:style-name="al">De subsidieontvanger heeft een actieve informatieplicht richting het college bij omstandigheden die de zorgcontinuïteit of kwaliteit van de dienstverlening in gevaar brengen. Hiermee kan de gemeente tijdig ingrijpen of ondersteuning bieden. Tevens spant de subsidieontvanger zich maximaal in om informatie aan te leveren en verleent daarbij medewerking aan ingesteld onderzoek. </text:p>
          <text:p text:style-name="al"/>
          <text:p text:style-name="al">
          <text:span text:style-name="nadrukvet">Artikel 16.</text:span>
          <text:span text:style-name="nadrukvet">Toestemmingsvereisten</text:span>
        </text:p>
          <text:p text:style-name="al"/>
          <text:p text:style-name="al">In dit artikel wordt omschreven wanneer de subsidieontvanger bij bepaalde handelingen en/of situaties toestemming moet vragen aan het college om dit te mogen uitvoeren binnen deze subsidieregeling. Dit voorkomt ongewenste risico’s of situaties waarin gemeentelijke middelen worden ingezet zonder bestuurlijke afweging. Voorbeelden waarbij deze afweging belangrijk kan zijn, zijn uitvoering van (een deel van) de gesubsidieerde activiteiten door derden zoals een commerciële of niet onafhankelijke partij, zoals bijvoorbeeld een gecontracteerde jeugdhulpaanbieder.</text:p>
          <text:p text:style-name="al"/>
          <text:p text:style-name="al">
          <text:span text:style-name="nadrukvet">Artikel 17. </text:span>
          <text:span text:style-name="nadrukvet">Egalisatiereserves</text:span>
        </text:p>
          <text:p text:style-name="al"/>
          <text:p text:style-name="al">Dit artikel legt afspraken vast rondom reservevorming en normen die als acceptabel gezien worden bij onderuitputting van het bevoorschotte subsidiebedrag.</text:p>
          <text:p text:style-name="al"/>
          <text:p text:style-name="al">Lid 1 omschrijft de 2 onderdelen waaruit de egalisatiereserve mag bestaan. Een egalisatiereserve is een gerichte reservering van middelen voor een specifiek doel. Dit artikel regelt de voorwaarden waaronder de subsidieontvanger een reserve mag vormen of verhogen met gemeentelijke subsidiemiddelen. De bepaling sluit aan bij het uitgangspunt dat gemeentelijke middelen doel gebonden zijn en uitsluitend mogen worden ingezet voor activiteiten waarvoor subsidie is verleend.</text:p>
          <text:p text:style-name="al"/>
          <text:p text:style-name="al">Lid 2 omschrijft de verplichtingen waaraan de subsidieontvanger zich dient te houden voor het vormen van een egalisatiereserve onvoorziene personeelslasten. Lid 3 omschrijft de verplichtingen ten aanzien van de egalisatiereserve vereveningsbijdrage. De subsidieontvanger moet een reserve vereveningsbijdrage vormen om financiële schokken op te kunnen vangen en continuïteit te waarborgen. Tekorten in het ene jaar kunnen met deze reserve opgevangen worden in het andere jaar. In lid 4 worden de afspraken rondom maximale bedragen voor toevoegen aan de reserves vastgelegd. Dit voorkomt dat niet-bestede subsidiegelden zonder instemming worden vastgezet. Overschrijding van de maximaal toegestane stand van de reserve(s) leidt tot een lagere subsidievaststelling van de verleende subsidie. Het meerdere wordt teruggevorderd bij de vaststelling. Deze systematiek volgt landelijke richtlijnen. De verplichting tot jaarlijkse evaluatie bij de subsidievaststelling maakt het mogelijk om de voortgang en rechtmatigheid te volgen. </text:p>
          <text:p text:style-name="al"/>
          <text:p text:style-name="al">Lid 5 stelt dat een reserve die met gemeentelijke middelen is gevormd, bij beëindiging van activiteiten of intrekking van de subsidie teruggevorderd wordt. </text:p>
          <text:p text:style-name="al"/>
          <text:p text:style-name="al">
          <text:span text:style-name="nadrukvet">Artikel 18. </text:span>
          <text:span text:style-name="nadrukvet">Monitoringsinformatie</text:span>
        </text:p>
          <text:p text:style-name="al"/>
          <text:p text:style-name="al">Dit artikel verplicht de subsidieontvanger tot periodieke verantwoording gedurende het subsidiejaar. Door middel van kwartaalevaluaties kan het college tijdig toezicht houden op de uitvoering, de voortgang en de financiële positie van de subsidieontvanger. Deze systematiek voorkomt dat eventuele risico’s pas aan het einde van het jaar aan het licht komen.</text:p>
          <text:p text:style-name="al"/>
          <text:p text:style-name="al">
          <text:span text:style-name="nadrukvet">Artikel 19.</text:span>
          <text:span text:style-name="nadrukvet">Tussentijdse verantwoording en subsidievaststelling </text:span>
        </text:p>
          <text:p text:style-name="al"/>
          <text:p text:style-name="al">Dit artikel regelt de procedure en inhoudelijke vereisten voor het indienen van de aanvraag tot subsidievaststelling. De vaststelling vormt de afronding van de subsidierelatie over een bepaald subsidiejaar, waarbij het college beoordeelt of de subsidieontvanger de gesubsidieerde activiteiten rechtmatig, doelmatig en overeenkomstig de beschikking heeft uitgevoerd.</text:p>
          <text:p text:style-name="al"/>
          <text:p text:style-name="al">
          <text:span text:style-name="nadrukvet">Artikel 20.</text:span>
          <text:span text:style-name="nadrukvet">Afwijkingsbevoegdheid</text:span>
        </text:p>
          <text:p text:style-name="al"/>
          <text:p text:style-name="al">Dit artikel legt een afwijkingsbevoegdheid vast, waarbij het college de mogelijkheid heeft om in uitzonderlijke situaties af te wijken van de bepalingen in deze regeling, wanneer strikte toepassing zou leiden tot gevolgen die onevenredig zijn in verhouding tot de daarmee te dienen belangen. Het gebruik van de hardheidsclausule is nadrukkelijk bedoeld als uitzondering en vergt een deugdelijke motivering. </text:p>
          <text:p text:style-name="al"/>
          <text:p text:style-name="al">
          <text:span text:style-name="nadrukvet">Artikel 21.</text:span>
          <text:span text:style-name="nadrukvet">Bijlagen</text:span>
        </text:p>
          <text:p text:style-name="al"/>
          <text:p text:style-name="al">Bijlage 1 betreft een uitgebreidere uitwerking van de subsidiabele activiteiten vermeld in artikel 3, lid 3 en maakt onderdeel uit van deze subsidieregeling. Voor de leesbaarheid van de regeling, zijn de activiteiten nader uitgewerkt in een bijlage.</text:p>
          <text:p text:style-name="al"/>
          <text:p text:style-name="al">
          <text:span text:style-name="nadrukvet">Artikel 22.</text:span>
          <text:span text:style-name="nadrukvet">Inwerkingtreding</text:span>
        </text:p>
          <text:list text:style-name="id1-3-2-5-137">
            <text:list-item text:style-override="id1-3-2-5-137-1">
              <text:number>1.</text:number>
              <text:p text:style-name="al">Deze regeling treedt in werking op 1 juli 2026 en komt te vervallen op 1 januari 2029.</text:p>
            </text:list-item>
            <text:list-item text:style-override="id1-3-2-5-137-2">
              <text:number>2.</text:number>
              <text:p text:style-name="al">Na het vervallen van deze regeling blijft zij van kracht voor besluiten die nog genomen moeten worden op basis van een tijdig ingediende aanvraag tot vaststelling, of voor bezwaarschriften die zijn ingediend tegen een besluit op grond van deze regeling.</text:p>
            </text:list-item>
          </text:list>
          <text:p text:style-name="al">
          <text:span text:style-name="nadrukvet">Artikel 23.</text:span>
          <text:span text:style-name="nadrukvet">Citeertitel</text:span>
        </text:p>
          <text:p text:style-name="al">Deze regeling wordt aangehaald als: Subsidieregeling uitvoering toegangstaken en vrij toegankelijke basishulp Echt-Susteren 2027-202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466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6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6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3 van de Jeugdwet]|[1.0:c:BWBR0034925&amp;artikel=2.3&amp;g=2026-01-01</meta:user-defined>
    <meta:user-defined meta:name="DC.source">artikel 2 Algemene Subsidieverordening Echt-Susteren 2017]|[https://lokaleregelgeving.overheid.nl/CVDR602289/2#artikel_2.</meta:user-defined>
    <meta:user-defined meta:name="DC.source">artikel 3 Algemene Subsidieverordening Echt-Susteren 2017]|[https://lokaleregelgeving.overheid.nl/CVDR602289/2#artikel_3.</meta:user-defined>
    <meta:user-defined meta:name="OVERHEIDop.referentienummer">Z26/211000-D - 327384</meta:user-defined>
    <meta:user-defined meta:name="DCTERMS.alternative">Subsidieregeling uitvoering van toegangstaken en vrij toegankelijke basishulpjeugdhulp Echt-Susteren 2027-2028</meta:user-defined>
    <dc:language>nl</dc:language>
    <meta:user-defined meta:name="OVERHEIDop.locatietype/OVERHEIDop.gebiedsmarkering">Gemeente</meta:user-defined>
    <meta:user-defined meta:name="DC.title">Subsidieregeling uitvoering van toegangstaken en vrij toegankelijke basisjeugdhulp Echt-Susteren 2027-2028</meta:user-defined>
    <meta:user-defined meta:name="DCTERMS.W3CDTF/DCTERMS.available">2026-07-08</meta:user-defined>
    <meta:user-defined meta:name="DCTERMS.W3CDTF/OVERHEIDop.jaargang">2026</meta:user-defined>
    <meta:user-defined meta:name="OVERHEIDop.publicationIssue">324660</meta:user-defined>
    <meta:user-defined meta:name="OVERHEIDop.betreftRegeling">CVDR764023_1</meta:user-defined>
    <meta:user-defined meta:name="xs:date/OVERHEIDop.startdatum">2026-07-09</meta:user-defined>
    <meta:user-defined meta:name="xs:date/OVERHEIDop.einddatum">2029-01-01</meta:user-defined>
    <meta:user-defined meta:name="OVERHEIDop.GmbID/DC.identifier">gmb-2026-324660</meta:user-defined>
    <meta:user-defined meta:name="OVERHEIDop.versieInformatie"/>
  </office:meta>
</office:document-meta>
</file>