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en Beleidsregels compensatiebijdrage opgravingskosten particulieren gemeente Den Haag</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de Beleidsregels compensatiebijdrage opgravingskosten particulieren gemeente Den Haag (RIS247399) is vastgesteld bij besluit van 13 maart 2012;</text:p>
              </text:list-item>
              <text:list-item text:style-override="id1-3-2-1-1-4-2">
                <text:number>-</text:number>
                <text:p text:style-name="al">deze regeling toeziet op compensatie aan particulieren in geval van excessieve opgravingskosten als gevolg van gravend archeologisch onderzoek;</text:p>
              </text:list-item>
              <text:list-item text:style-override="id1-3-2-1-1-4-3">
                <text:number>-</text:number>
                <text:p text:style-name="al">de Beleidsregels compensatiebijdrage opgravingskosten particulieren gemeente Den Haag is gebaseerd op artikel 4.2. van de Wet algemene bepalingen omgevingsrecht (Wabo) en de Wabo sinds de inwerkingtreding van de Omgevingswet per 1 januari 2024 is ingetrokken;</text:p>
              </text:list-item>
              <text:list-item text:style-override="id1-3-2-1-1-4-4">
                <text:number>-</text:number>
                <text:p text:style-name="al">in de jaren dat de regel van kracht was er geen gebruik van is gemaakt, afgezien van één recente aanvraag die niet is toegekend;</text:p>
              </text:list-item>
              <text:list-item text:style-override="id1-3-2-1-1-4-5">
                <text:number>-</text:number>
                <text:p text:style-name="al">er aldus geen aanleiding is de regeling te continu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intrekking van de Beleidsregels compensatiebijdrage opgravingskosten particulieren gemeente Den Haag; </text:p>
              </text:list-item>
              <text:list-item text:style-override="id1-3-2-2-1-2-2">
                <text:number>II.</text:number>
                <text:p text:style-name="al">dat dit besluit in werking treedt op de dag na de datum van uitgifte in het Gemeenteblad.</text:p>
              </text:list-item>
            </text:list>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is op 13 maart 2012 door het college vastgesteld. Met de regeling kan een bijdrage in excessieve kosten van gravend archeologisch onderzoek aan particuliere initiatiefnemers worden gegeven wanneer voldaan wordt aan het gestelde in de regeling. </text:p>
          <text:p text:style-name="al"/>
          <text:p text:style-name="al">De Beleidsregel is gebaseerd op artikel 4.2. van de Wet algemene bepalingen omgevingsrecht (Wabo). De Wabo is sinds de inwerkingtreding van de Omgevingswet per 1 januari 2024 ingetrokken. Daarom wordt de Beleidsregel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6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Onbekend</meta:user-defined>
    <meta:user-defined meta:name="OVERHEIDop.referentienummer">DSB/11066422 - RIS325725</meta:user-defined>
    <dc:language>nl</dc:language>
    <meta:user-defined meta:name="OVERHEIDop.locatietype/OVERHEIDop.gebiedsmarkering">Gemeente</meta:user-defined>
    <meta:user-defined meta:name="DC.title">Intrekken Beleidsregels compensatiebijdrage opgravingskosten particulieren gemeente Den Haag</meta:user-defined>
    <meta:user-defined meta:name="DCTERMS.W3CDTF/DCTERMS.available">2026-07-08</meta:user-defined>
    <meta:user-defined meta:name="DCTERMS.W3CDTF/OVERHEIDop.jaargang">2026</meta:user-defined>
    <meta:user-defined meta:name="OVERHEIDop.publicationIssue">324659</meta:user-defined>
    <meta:user-defined meta:name="OVERHEIDop.GmbID/DC.identifier">gmb-2026-324659</meta:user-defined>
    <meta:user-defined meta:name="OVERHEIDop.versieInformatie"/>
  </office:meta>
</office:document-meta>
</file>