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melding Startpunt Amstelplein - speurtocht Verzet va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855</text:p>
            <text:p text:style-name="common-al">Soort aanvraag: Evenementenmelding</text:p>
            <text:p text:style-name="common-al">Ontvangstdatum: 3 juli 2026</text:p>
            <text:p text:style-name="common-al">Omschrijving: Verzet van Uithoorn</text:p>
            <text:p text:style-name="common-al">Locatie: Startpunt Amstelplei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46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55</meta:user-defined>
    <meta:user-defined meta:name="DCTERMS.abstract">Aanvraag Evenementenmelding Startpunt Amstelplein - Verzet van Uithoorn</meta:user-defined>
    <dc:language>nl</dc:language>
    <meta:user-defined meta:name="OVERHEIDop.locatietype/OVERHEIDop.gebiedsmarkering">Vlak</meta:user-defined>
    <meta:user-defined meta:name="DC.title">Aanvraag Evenementenmelding Startpunt Amstelplein - speurtocht Verzet van Uithoorn</meta:user-defined>
    <meta:user-defined meta:name="DCTERMS.W3CDTF/DCTERMS.available">2026-07-08</meta:user-defined>
    <meta:user-defined meta:name="DCTERMS.W3CDTF/OVERHEIDop.jaargang">2026</meta:user-defined>
    <meta:user-defined meta:name="OVERHEIDop.publicationIssue">324657</meta:user-defined>
    <meta:user-defined meta:name="OVERHEIDop.GmbID/DC.identifier">gmb-2026-324657</meta:user-defined>
    <meta:user-defined meta:name="OVERHEIDop.versieInformatie"/>
  </office:meta>
</office:document-meta>
</file>