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kendmaking vaststelling TAM-omgevingsplan Bramerslandstraat Den Du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nt-Michielsgestel maken bekend dat de gemeenteraad in de vergadering van 1 juli 2026 het ‘TAM-omgevingsplan, Hoofdstuk 22j Bramerslandstraat Den Dungen’ gewijzigd heeft vastgesteld.</text:p>
            <text:p text:style-name="common-al">Het TAM-omgevingsplan maakt de ontwikkeling mogelijk van 9 grondgebonden sociale huurwoningen op de locatie Bramerslandstraat, tussen huisnummers 11 en 15, te Den Dungen.</text:p>
            <text:p text:style-name="common-al">Tegen het ontwerp TAM-omgevingsplan zijn vijf zienswijzen ingediend. Deze zienswijzen zijn samengevat en beantwoord in de “Nota procedure en zienswijzen TAM- omgevingsplan Bramerslandstraat Den Dungen” en hebben geleid tot wijzigingen ten opzichte van het ontwerp. Alleen de toelichting en de bijlagen zijn gewijzigd/aangevuld, niet het stedenbouwkundig plan (regels en verbeelding).</text:p>
            <text:p text:style-name="common-al">
            <text:span text:style-name="nadrukvet">Terinzagelegging </text:span>
          </text:p>
            <text:p text:style-name="common-al">Het besluit tot vaststelling, het TAM-omgevingsplan en de bijbehorende stukken liggen van donderdag 9 juli 2026 tot en met donderdag 20 augustus 2026 ter inzage.</text:p>
            <text:p text:style-name="common-al">U kunt de stukken op de volgende manieren raadplegen:</text:p>
            <text:list text:style-name="id1-3-2-1-1-7">
              <text:list-item text:style-override="id1-3-2-1-1-7-1">
                <text:number>•</text:number>
                <text:p text:style-name="al">Digitaal via: www.omgevingswet.overheid.nl/regels-op-de-kaart (planidentificatie: NL.IMRO.0845.TAM2025BramerlDDN-VA01)</text:p>
              </text:list-item>
              <text:list-item text:style-override="id1-3-2-1-1-7-2">
                <text:number>•</text:number>
                <text:p text:style-name="al">Fysiek bij de receptie van het gemeentehuis, Meanderplein 1 in Sint-Michielsgestel. Voor actuele openingstijden: www.sint-michielsgestel.nl</text:p>
              </text:list-item>
            </text:list>
            <text:p text:style-name="common-al">
            <text:span text:style-name="nadrukvet">Beroepsmogelijkheid </text:span>
          </text:p>
            <text:p text:style-name="common-al">Vanaf vrijdag 10 juli 2026 tot en met donderdag 20 augustus 2026 kan beroep worden ingesteld tegen het vaststellingsbesluit bij de Afdeling bestuursrechtspraak van de Raad van State (Postbus 20019, 2500 EA Den Haag).</text:p>
            <text:p text:style-name="common-al">Beroep kan worden ingesteld door belanghebbenden. U kunt ook beroep instellen als u geen belanghebbende bent, maar wél tijdig een zienswijze heeft ingediend. Het beroepschrift moet voorzien zijn van naam en adres van de indiener, datum, een omschrijving van het besluit waartegen het beroep is ingesteld en de gronden (motivering) van het beroep.</text:p>
            <text:p text:style-name="common-al">Het instellen van beroep schorst de werking van het besluit niet. Wie beroep heeft ingesteld, kan gelijktijdig een verzoek om voorlopige voorziening indienen bij de voorzitter van de Afdeling bestuursrechtspraak van de Raad van State. Als een verzoek om voorlopige voorziening wordt ingediend, treedt het besluit niet in werking voordat op dat verzoek is beslist. Voor meer informatie hierover wordt verwezen naar de website van de Raad van State, www.raadvanstate.nl.</text:p>
            <text:p text:style-name="common-al">
            <text:span text:style-name="nadrukvet">Inwerkingtreding</text:span>
          </text:p>
            <text:p text:style-name="common-al">Het TAM-omgevingsplan treedt in werking daags na afloop van de beroepstermijn, tenzij binnen deze termijn een verzoek om voorlopige voorziening is ingediend.</text:p>
            <text:p text:style-name="common-al">
            <text:span text:style-name="nadrukvet">Griffierechten </text:span>
          </text:p>
            <text:p text:style-name="last-al">Voor het indienen van een beroepschrift en een verzoek om voorlopige voorziening is griffierecht verschuldigd. Raadpleeg voor actuele tarieven: www.raadvanstate.nl.</text:p>
            <text:p text:style-name="tekst_bottom"/>
          </text:section>
        </text:section>
        <text:section text:name="zakelijke-mededeling-sluiting_id1-3-2-2" text:style-name="zakelijke-mededeling-sluiting">
          <text:section text:name="gegeven_id1-3-2-2-1" text:style-name="gegeven">
            <text:p text:style-name="dagtekening">
            <text:span text:style-name="datum">9 juli 2026. </text:span>
          </text:p>
          </text:section>
          <text:section text:name="ondertekening_id1-3-2-2-2">
            <text:p><text:span text:style-name="ondertekening_naam">
            <text:span text:style-name="voornaam">
              
            </text:span>
            <text:span text:style-name="achternaam"/>
          </text:span></text:p>
            <text:p><text:span text:style-name="functie">Burgemeester en wethouders van Sint-Michielsgestel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32465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65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65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Sint-Michielsgestel</meta:user-defined>
    <meta:user-defined meta:name="OVERHEID.Informatietype/DC.type">officiële publicatie</meta:user-defined>
    <meta:user-defined meta:name="OVERHEIDop.Rubriek/DC.type">ruimtelijk plan of omgevingsdocument</meta:user-defined>
    <meta:user-defined meta:name="OVERHEID.Gemeente/DCTERMS.publisher">Sint-Michielsgestel</meta:user-defined>
    <meta:user-defined meta:name="OVERHEID.Gemeente/OVERHEID.authority">Sint-Michielsgestel</meta:user-defined>
    <meta:user-defined meta:name="OVERHEID.TaxonomieBeleidsagendaDecentraal/OVERHEID.category">Ruimte en infrastructuur | Organisatie en beleid</meta:user-defined>
    <meta:user-defined meta:name="OVERHEIDop.Ruimtelijkplan/OVERHEIDop.bekendmakingBetreffendePlan">NL.IMRO.0845.TAM2025BramerlDDN-VA01</meta:user-defined>
    <meta:user-defined meta:name="OVERHEIDop.Plansoort/OVERHEIDop.plansoort">bestemmings- of omgevingsplan</meta:user-defined>
    <dc:language>nl</dc:language>
    <meta:user-defined meta:name="OVERHEIDop.locatietype/OVERHEIDop.gebiedsmarkering">Weg</meta:user-defined>
    <meta:user-defined meta:name="DC.title">Bekendmaking vaststelling TAM-omgevingsplan Bramerslandstraat Den Dungen</meta:user-defined>
    <meta:user-defined meta:name="DCTERMS.W3CDTF/DCTERMS.available">2026-07-09</meta:user-defined>
    <meta:user-defined meta:name="DCTERMS.W3CDTF/OVERHEIDop.jaargang">2026</meta:user-defined>
    <meta:user-defined meta:name="OVERHEIDop.publicationIssue">324653</meta:user-defined>
    <meta:user-defined meta:name="OVERHEIDop.GmbID/DC.identifier">gmb-2026-324653</meta:user-defined>
    <meta:user-defined meta:name="OVERHEIDop.versieInformatie"/>
  </office:meta>
</office:document-meta>
</file>