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gelsberg 16 6026E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7-2026 een aanvraag omgevingsvergunning ontvangen.</text:p>
            <text:p text:style-name="common-al">Het betreft een aanvraag op locatie Vogelsberg 16 6026ED Maarheeze met omschrijving Plaatsen dakkapel.</text:p>
            <text:p text:style-name="common-al">De zaak is geregistreerd onder nummer 501269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46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1269</meta:user-defined>
    <meta:user-defined meta:name="DCTERMS.abstract">Plaatsen dakkapel Vogelsberg 16 6026ED Maarheeze - DSO 2026070201041 - Zaak 501269 - Uw referentie: Dakkapel Vogelsberg</meta:user-defined>
    <dc:language>nl</dc:language>
    <meta:user-defined meta:name="OVERHEIDop.locatietype/OVERHEIDop.gebiedsmarkering">Vlak</meta:user-defined>
    <meta:user-defined meta:name="DC.title">Ingediende aanvraag omgevingsvergunning Vogelsberg 16 6026ED Maarheez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52</meta:user-defined>
    <meta:user-defined meta:name="OVERHEIDop.GmbID/DC.identifier">gmb-2026-324652</meta:user-defined>
    <meta:user-defined meta:name="OVERHEIDop.versieInformatie"/>
  </office:meta>
</office:document-meta>
</file>