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rke Wytgaard aan de Buorren 44 (sportveld) in Wytgaard (APV-2026-037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Wytgaard aan de<text:span text:style-name="nadrukvet"/>Buorren 44 (sportveld) in Wytgaard. Het evenement is op 14 en 15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6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6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234</meta:user-defined>
    <dc:language>nl</dc:language>
    <meta:user-defined meta:name="OVERHEIDop.locatietype/OVERHEIDop.gebiedsmarkering">Vlak</meta:user-defined>
    <meta:user-defined meta:name="DC.title">Verleende geluidsontheffing evenement voor Merke Wytgaard aan de Buorren 44 (sportveld) in Wytgaard (APV-2026-037234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51</meta:user-defined>
    <meta:user-defined meta:name="OVERHEIDop.GmbID/DC.identifier">gmb-2026-324651</meta:user-defined>
    <meta:user-defined meta:name="OVERHEIDop.versieInformatie"/>
  </office:meta>
</office:document-meta>
</file>