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23 juli 2026 - Object en geluidsontheffing - Groesbeeksedwarsweg 22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7-2026</text:p>
            <text:p text:style-name="common-al">
            <text:span text:style-name="nadrukvet">Omschrijving: </text:span>Vergunning langs de 4-daagse route (Groesbeeksedwarsweg 228 6521 D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6194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8-02-2026</text:p>
            <text:p text:style-name="common-al">
            <text:span text:style-name="nadrukvet">Definitieve beschikking verzonden: </text:span>06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li 2026 tot en met 17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6194/d1181977-e4ab-49ff-9d9d-0d1c4442dfa3.pdf" xlink:type="simple">https://besluitenapv.nijmegen.nl/ZD2600026194/d1181977-e4ab-49ff-9d9d-0d1c4442dfa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65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5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5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23 juli 2026 - Object en geluidsontheffing - Groesbeeksedwarsweg 228 te Nijmeg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650</meta:user-defined>
    <meta:user-defined meta:name="OVERHEIDop.GmbID/DC.identifier">gmb-2026-324650</meta:user-defined>
    <meta:user-defined meta:name="OVERHEIDop.versieInformatie"/>
  </office:meta>
</office:document-meta>
</file>