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Holtkamplaan 20, 6905WN Zevenaar het oprichten van een gehandicaptenparkeerplaats met kenteken KS-894-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met zaaknummer Z2025-00003165 voor het oprichten van een gehandicaptenparkerplaats nabij Holtkamplaan 20, 6905W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46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165</meta:user-defined>
    <dc:language>nl</dc:language>
    <meta:user-defined meta:name="OVERHEIDop.locatietype/OVERHEIDop.gebiedsmarkering">Punt</meta:user-defined>
    <meta:user-defined meta:name="DC.title">Kennisgeving besluit op aanvraag nabij Holtkamplaan 20, 6905WN Zevenaar het oprichten van een gehandicaptenparkeerplaats met kenteken KS-894-V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65</meta:user-defined>
    <meta:user-defined meta:name="OVERHEIDop.GmbID/DC.identifier">gmb-2026-32465</meta:user-defined>
    <meta:user-defined meta:name="OVERHEIDop.versieInformatie"/>
  </office:meta>
</office:document-meta>
</file>