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nieuwen en vergoten van de woning, Bergerweg 145, 1817 M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rgerweg 145, 1817 ML Alkmaar<text:span text:style-name="nadrukvet">; </text:span>het vernieuwen en vergoten van de woning</text:p>
            <text:p text:style-name="common-al">
            
          </text:p>
            <text:p text:style-name="common-al">Datum ontvangst: 04-07-2026</text:p>
            <text:p text:style-name="common-al">Zaaknummer: 0000139177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464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4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4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1775</meta:user-defined>
    <dc:language>nl</dc:language>
    <meta:user-defined meta:name="OVERHEIDop.locatietype/OVERHEIDop.gebiedsmarkering">Punt</meta:user-defined>
    <meta:user-defined meta:name="DC.title">Omgevingsvergunning aangevraagd: het vernieuwen en vergoten van de woning, Bergerweg 145, 1817 ML Alkmaa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648</meta:user-defined>
    <meta:user-defined meta:name="OVERHEIDop.GmbID/DC.identifier">gmb-2026-324648</meta:user-defined>
    <meta:user-defined meta:name="OVERHEIDop.versieInformatie"/>
  </office:meta>
</office:document-meta>
</file>