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regeling Structuurversterking en vitalisering Noardwest-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eeuwarden;</text:p>
            <text:list text:style-name="id1-3-2-1-1-2">
              <text:list-item text:style-override="id1-3-2-1-1-2-1">
                <text:number>•</text:number>
                <text:p text:style-name="al">gelet op artikel 3, tweede lid, en artikel 4 van de Algemene Subsidieverordening gemeente Leeuwarden 2025;</text:p>
              </text:list-item>
              <text:list-item text:style-override="id1-3-2-1-1-2-2">
                <text:number>•</text:number>
                <text:p text:style-name="al">overwegende dat de de Subsidieregeling Structuurversterking en vitalisering Noardwest-Fryslân op een aantal punten aanpassingen behoeft, zoals in de toelichting op dit besluit is verwoord;</text:p>
              </text:list-item>
            </text:list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Structuurversterking en vitalisering Noardwest-Fryslân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3, lid 4 wordt het totale subsidieplafond van de regeling benoemd als ‘€ 7.419.980,=’ vervangen door ‘€ 6.875.980,=’</text:p>
                <text:p text:style-name="al">En</text:p>
              </text:list-item>
              <text:list-item text:style-override="id1-3-2-2-1-4-2">
                <text:number>B.</text:number>
                <text:p text:style-name="al">In artikel 3, lid 4 wordt het huidige bedrag genoemd bij subsidieperiode 3 ‘€ 2.069.980,=’ vervangen door ‘€ 1.744.375,=’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zij wordt geplaatst.</text:p>
            <text:p text:style-name="al"/>
            <text:p text:style-name="al"> Toelichting </text:p>
            <text:p text:style-name="al"/>
            <text:p text:style-name="al">
            <text:span text:style-name="nadrukvet">Artikel I</text:span>
          </text:p>
            <text:p text:style-name="al">Het overschot van subsidieperiode 2 gaat op grond artikel 3 lid 6 van de subsidieregeling van rechtswege over in de volgende subsidieperiode. Dit betreft een bedrag van € 218.395,=. Het totale subsidieplafond wordt daarmee verlaagd met een totaalbedrag van € 544.000,=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0 juni 2026,</text:span></text:p>
          </text:section>
          <text:section text:name="ondertekening_id1-3-2-3-2">
            <text:p><text:span text:style-name="functie"/></text:p>
            <text:p><text:span text:style-name="functie">burgemeester.</text:span></text:p>
          </text:section>
          <text:section text:name="ondertekening_id1-3-2-3-3">
            <text:p><text:span text:style-name="functie"/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464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4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4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Financiën | Organisatie en beleid</meta:user-defined>
    <meta:user-defined meta:name="DC.source">artikel 2 van de Algemene Subsidieverordening gemeente Leeuwarden 2025]|[https://lokaleregelgeving.overheid.nl/CVDR724007/1#hoofdstuk_1_artikel_2</meta:user-defined>
    <meta:user-defined meta:name="DC.source">artikel 3 van de Algemene Subsidieverordening gemeente Leeuwarden 2025]|[https://lokaleregelgeving.overheid.nl/CVDR724007/1#hoofdstuk_1_artikel_3</meta:user-defined>
    <meta:user-defined meta:name="DC.source">artikel 156 van de Gemeentewet]|[1.0:c:BWBR0005416&amp;artikel=156&amp;g=2025-02-12</meta:user-defined>
    <meta:user-defined meta:name="DC.source">artikel 4 van de Algemene Subsidieverordening gemeente Leeuwarden 2025]|[https://lokaleregelgeving.overheid.nl/CVDR724007/1#hoofdstuk_1_artikel_4</meta:user-defined>
    <meta:user-defined meta:name="OVERHEIDop.referentienummer">2026-171456</meta:user-defined>
    <meta:user-defined meta:name="DCTERMS.alternative">Subsidieregeling Structuurversterking en vitalisering Noardwest-Fryslân</meta:user-defined>
    <dc:language>nl</dc:language>
    <meta:user-defined meta:name="OVERHEIDop.locatietype/OVERHEIDop.gebiedsmarkering">Gemeente</meta:user-defined>
    <meta:user-defined meta:name="DC.title">Subsidieregeling Structuurversterking en vitalisering Noardwest-Fryslâ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646</meta:user-defined>
    <meta:user-defined meta:name="OVERHEIDop.betreftRegeling">CVDR742224_2</meta:user-defined>
    <meta:user-defined meta:name="xs:date/OVERHEIDop.startdatum">2026-07-09</meta:user-defined>
    <meta:user-defined meta:name="OVERHEIDop.GmbID/DC.identifier">gmb-2026-324646</meta:user-defined>
    <meta:user-defined meta:name="OVERHEIDop.versieInformatie"/>
  </office:meta>
</office:document-meta>
</file>