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het recht van opstal gevestigd?</text:span>
          </text:p>
            <text:p text:style-name="al">De gemeente Midden-Groningen is voornemens om op een deel van het perceel kadastraal bekend, gemeente Slochteren, sectie P, nummer 1935 ter grootte van ongeveer 26 m2 een recht van opstal te vestigen ten behoeve van Enexis Netbeheer B.V. (hierna: Enexis). Dit perceel is gelegen nabij de Noorderweg 7 te Slochteren. Enexis zal het perceel gebruiken voor een transformatorstation. </text:p>
            <text:p text:style-name="al"/>
            <text:p text:style-name="al">De gemeente meent op basis van de hierna omschreven objectieve, toetsbare en redelijke criteria dat Enexis hiervoor als enige serieuze gegadigde in aanmerking komt. Daartoe is het volgende van belang.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een recht van opstal vestigt aan Enexis. Enexis is afhankelijk van voorgenoemde perceel, omdat zij bij de realisering van nieuwe netstations rekening dienen te houden met het bestaande netwerk en de afstand tussen de verschillende stations. In dit geval zal er geen openbare selectieprocedure plaatsvinden en kan Enexis worden aangemerkt als enige serieuze gegadigde.</text:p>
            <text:p text:style-name="al"/>
            <text:p text:style-name="al">
            <text:span text:style-name="nadrukvet">Termijn reactie </text:span>
          </text:p>
            <text:p text:style-name="al">Indien u zich niet kunt verenigen met dit voornemen tot het vestigen van een recht van opstal aan Enexis, omdat u van mening bent dat u ook een serieuze gegadigde bent, dan dient u binnen 20 kalenderdagen na de datum van deze publicatie een kortgeding aanhangig te hebben gemaakt bij de bevoegde rechter van de rechtbank Groningen.   </text:p>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Enexis zouden immers onredelijk worden benadeeld, indien pas na deze (duidelijk kenbaar gemaakte) termijn alsnog tegen (het voornemen tot) het aangaan van de overeenkomst zou worden opgekomen.</text:p>
            <text:p text:style-name="al"/>
            <text:p text:style-name="al">Met deze publicatie geeft de gemeente uitvoering aan het arrest van de Hoge Raad van 26 november 2021 (ECLI:NL:HR:2021:1778) en het arrest van de Hoge Raad van 15 november 2024 (ECLI:NL:HR:2024:1661).</text:p>
            <text:p text:style-name="al"/>
            <text:p text:style-name="al">Voor eventuele vragen over deze publicatie kunt u contact opnemen met <text:a xlink:href="mailto:grondzaken@midden-groningen.nl" xlink:type="simple">grondzaken@midden-groningen.nl</text:a> Het stellen van vragen schort niet de termijn op waarbinnen een kort geding aanhangig moet worden gemaakt, zoals hiervoor bedoel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6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tot het vestigen van een recht van opstal aan Enexis Netbeheer B.V.</meta:user-defined>
    <meta:user-defined meta:name="DCTERMS.W3CDTF/DCTERMS.available">2026-07-08</meta:user-defined>
    <meta:user-defined meta:name="DCTERMS.W3CDTF/OVERHEIDop.jaargang">2026</meta:user-defined>
    <meta:user-defined meta:name="OVERHEIDop.publicationIssue">324645</meta:user-defined>
    <meta:user-defined meta:name="OVERHEIDop.GmbID/DC.identifier">gmb-2026-324645</meta:user-defined>
    <meta:user-defined meta:name="OVERHEIDop.versieInformatie"/>
  </office:meta>
</office:document-meta>
</file>