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prichten van 4 transformatorcellen en 3 gebouwen met een tijdelijke uitweg aan de Generatorstraat 6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6 een besluit genomen op de aanvraag met zaaknummer Z2026-00000750 voor een Omgevingsvergunning voor het oprichten van 4 transformatorcellen en 3 gebouwen met een tijdelijke uitweg op locatie Generatorstraat 6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464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64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50</meta:user-defined>
    <meta:user-defined meta:name="DCTERMS.abstract">Betreft: Beschikking op aanvraag op locatie Generatorstraat 61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oprichten van 4 transformatorcellen en 3 gebouwen met een tijdelijke uitweg aan de Generatorstraat 61 in Hengelo</meta:user-defined>
    <meta:user-defined meta:name="DCTERMS.W3CDTF/DCTERMS.available">2026-07-14</meta:user-defined>
    <meta:user-defined meta:name="DCTERMS.W3CDTF/OVERHEIDop.jaargang">2026</meta:user-defined>
    <meta:user-defined meta:name="OVERHEIDop.publicationIssue">324641</meta:user-defined>
    <meta:user-defined meta:name="OVERHEIDop.GmbID/DC.identifier">gmb-2026-324641</meta:user-defined>
    <meta:user-defined meta:name="OVERHEIDop.versieInformatie"/>
  </office:meta>
</office:document-meta>
</file>