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een in-uitrit  aan Verzoeklocatie 2026070300823, Kinkenpolder nabij de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70300823, Kinkenpolder nabij de fietsenstalling,</text:span> het veranderen van een in-uitrit  (0809Z2611177 ontvangen 03-07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463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6111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veranderen van een in-uitrit  aan Verzoeklocatie 2026070300823, Kinkenpolder nabij de fietsenstall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38</meta:user-defined>
    <meta:user-defined meta:name="OVERHEIDop.GmbID/DC.identifier">gmb-2026-324638</meta:user-defined>
    <meta:user-defined meta:name="OVERHEIDop.versieInformatie"/>
  </office:meta>
</office:document-meta>
</file>