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Harmsenweg 9 7671EE Vriezenveen, Touwtrekspektakel op 11-09-2026 van 19.00 tot 01.00 uur, ontvangen op 01-07-2026, zaaknummer TR-Z2026-001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Harmsenweg 9 7671EE Vriezenveen</text:p>
            <text:p text:style-name="common-al">
            <text:span text:style-name="nadrukvet">Wat:</text:span> Touwtrekspektakel op 11-09-2026 van 19.00 tot 0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463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1487</meta:user-defined>
    <meta:user-defined meta:name="DCTERMS.abstract">Touwtrekspektakel op 11-09-2026 van 19.00 tot 01.00 uur</meta:user-defined>
    <dc:language>nl</dc:language>
    <meta:user-defined meta:name="OVERHEIDop.locatietype/OVERHEIDop.gebiedsmarkering">Punt</meta:user-defined>
    <meta:user-defined meta:name="DC.title">Gemeente Twenterand - Ingekomen aanvraag Harmsenweg 9 7671EE Vriezenveen, Touwtrekspektakel op 11-09-2026 van 19.00 tot 01.00 uur, ontvangen op 01-07-2026, zaaknummer TR-Z2026-001487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4635</meta:user-defined>
    <meta:user-defined meta:name="OVERHEIDop.GmbID/DC.identifier">gmb-2026-324635</meta:user-defined>
    <meta:user-defined meta:name="OVERHEIDop.versieInformatie"/>
  </office:meta>
</office:document-meta>
</file>