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mma Sportzomer Beweegfestival - 19 augustus 2026 - Luciaweg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26</text:p>
            <text:p text:style-name="common-al">
            <text:span text:style-name="nadrukvet">Omschrijving: </text:span>Evenementenvergunning (Luciaweg 9 6523 N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130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6-2026</text:p>
            <text:p text:style-name="common-al">
            <text:span text:style-name="nadrukvet">Definitieve beschikking verzonden: </text:span>06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li 2026 tot en met 17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1307/ec624f1d-ef96-4181-b5cf-d1fbf9db7c0f.pdf" xlink:type="simple">https://besluitenapv.nijmegen.nl/ZD2600081307/ec624f1d-ef96-4181-b5cf-d1fbf9db7c0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6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mma Sportzomer Beweegfestival - 19 augustus 2026 - Luciaweg 9 te Nijme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31</meta:user-defined>
    <meta:user-defined meta:name="OVERHEIDop.GmbID/DC.identifier">gmb-2026-324631</meta:user-defined>
    <meta:user-defined meta:name="OVERHEIDop.versieInformatie"/>
  </office:meta>
</office:document-meta>
</file>