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Koningin Emmastraat 21, Arkel, zaaknummer OMG-2026-112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Bouwen, art. 5.1, lid 1a,  kenmerk:OMG-2026-1125-28-00001</text:p>
            <text:p text:style-name="common-al">Voor het: plaatsen van een dakkapel aan de voor- en achterzijde van de woning</text:p>
            <text:p text:style-name="common-al"/>
            <text:p text:style-name="common-al">
            <text:span text:style-name="nadrukvet">Locatie: Koningin Emmastraat 21, Arkel</text:span>
          </text:p>
            <text:p text:style-name="common-al">Datum ontvangst: 2 juli 2026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324630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630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630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6-1125</meta:user-defined>
    <meta:user-defined meta:name="DCTERMS.abstract">Gemeente - aanvr. beschikking behandelen - plaatsen van een dakkapel aan de voor- en achterzijde van de woning - Koningin Emmastraat 21, Arkel</meta:user-defined>
    <dc:language>nl</dc:language>
    <meta:user-defined meta:name="OVERHEIDop.locatietype/OVERHEIDop.gebiedsmarkering">Adres</meta:user-defined>
    <meta:user-defined meta:name="DC.title">Gemeente Molenlanden, ingediende aanvraag omgevingsvergunning Koningin Emmastraat 21, Arkel, zaaknummer OMG-2026-1125.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4630</meta:user-defined>
    <meta:user-defined meta:name="OVERHEIDop.GmbID/DC.identifier">gmb-2026-324630</meta:user-defined>
    <meta:user-defined meta:name="OVERHEIDop.versieInformatie"/>
  </office:meta>
</office:document-meta>
</file>