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Oud Goltenweg 45, 5916 N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Oud Goltenweg 45, 5916 NR Venlo</text:span>
          </text:p>
            <text:p text:style-name="common-al">Voor het omzetten van een tijdelijke mantelzorgwoning naar een permanente woning</text:p>
            <text:p text:style-name="common-al">Bekendgemaakt/verzonden op 6 juli 2026</text:p>
            <text:p text:style-name="common-al">Kenmerk Z2025-03886</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juli 2026 tot en met 17 augustus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7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62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886</meta:user-defined>
    <meta:user-defined meta:name="DCTERMS.abstract">Betreft: Beschikking op aanvraag op locatie Oud Goltenweg 45, 5916NR Venlo</meta:user-defined>
    <dc:language>nl</dc:language>
    <meta:user-defined meta:name="DC.title">Verleende Omgevingsvergunning reguliere voorbereidingsprocedure  - Oud Goltenweg 45, 5916 NR Venlo</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955</meta:user-defined>
    <meta:user-defined meta:name="OVERHEIDop.publicationIssue">324629</meta:user-defined>
    <meta:user-defined meta:name="OVERHEIDop.GmbID/DC.identifier">gmb-2026-324629</meta:user-defined>
    <meta:user-defined meta:name="OVERHEIDop.versieInformatie"/>
  </office:meta>
</office:document-meta>
</file>