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8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6 een besluit genomen op de aanvraag met zaaknummer Z2026-00002815 voor het tijdelijk bewonen van een bestaande schuur op de locatie Nieuwe Tuinen 18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6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5</meta:user-defined>
    <meta:user-defined meta:name="DCTERMS.abstract">6 juli 2026 verleend voor het tijdelijk bewonen van een bestaande schuur op de locatie Nieuwe Tuinen 18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8, 9919TB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628</meta:user-defined>
    <meta:user-defined meta:name="OVERHEIDop.GmbID/DC.identifier">gmb-2026-324628</meta:user-defined>
    <meta:user-defined meta:name="OVERHEIDop.versieInformatie"/>
  </office:meta>
</office:document-meta>
</file>