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hinder ontheffing: livemuziek bij Grand café Salud op het Kerkplein 20, 7941 BG te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eppel heeft een geluidhinder ontheffing verleend. De gemeente geeft hiermee toestemming voor livemuziek op vrijdag 10 juli 2026 bij Grand café Salud op het Kerkplein 20, 7941 BG te Meppel. </text:p>
            <text:p text:style-name="common-al">Meer informatie</text:p>
            <text:p text:style-name="common-al">Wilt u meer informatie of heeft u vragen bel ons via telefoonnummer 14 0522. Of mail naar postbus@meppel.nl.</text:p>
            <text:p text:style-name="common-al">Niet eens met dit besluit: maak bezwaar</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Voorkom dat uw bezwaar vertraging oploopt door de volgende gegevens op te nemen in uw bezwaarschrif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 een ondertekening. </text:p>
            <text:p text:style-name="common-al">Aanvragen voorlopige voorziening</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last-al">U kunt een verzoekschrift voor een voorlopige voorziening ook digitaal indienen. Daarvoor moet u wel beschikken over een elektronische handtekening (DigiD) Kijk op 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46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geluidhinder ontheffing: livemuziek bij Grand café Salud op het Kerkplein 20, 7941 BG te Meppel.</meta:user-defined>
    <meta:user-defined meta:name="DCTERMS.W3CDTF/DCTERMS.available">2026-07-08</meta:user-defined>
    <meta:user-defined meta:name="DCTERMS.W3CDTF/OVERHEIDop.jaargang">2026</meta:user-defined>
    <meta:user-defined meta:name="OVERHEIDop.publicationIssue">324627</meta:user-defined>
    <meta:user-defined meta:name="OVERHEIDop.GmbID/DC.identifier">gmb-2026-324627</meta:user-defined>
    <meta:user-defined meta:name="OVERHEIDop.versieInformatie"/>
  </office:meta>
</office:document-meta>
</file>