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Mariadal 39A, 5916S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Mariadal 39A, 5916SL Venlo</text:span>
          </text:p>
            <text:p text:style-name="common-al">Voor het veranderen van de zolderverdieping van het pand (rijksmonument) tot woning</text:p>
            <text:p text:style-name="common-al">Bekendgemaakt/verzonden op 6 juli 2026</text:p>
            <text:p text:style-name="common-al">Kenmerk Z2026-00454</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item text:style-override="id1-3-2-1-1-8-3">
                <text:number>•</text:number>
                <text:p text:style-name="al">rijksmonumentenactiviteit met betrekking tot een gebouwd of aangelegd monument</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7 juli 2026 tot en met 17 augustus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7 jul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462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2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2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454</meta:user-defined>
    <meta:user-defined meta:name="DCTERMS.abstract">Betreft: Beschikking op aanvraag op locatie Mariadal 39A, 5916SL Venlo</meta:user-defined>
    <dc:language>nl</dc:language>
    <meta:user-defined meta:name="DC.title">Verleende Omgevingsvergunning reguliere voorbereidingsprocedure  - Mariadal 39A, 5916SL Venlo</meta:user-defined>
    <meta:user-defined meta:name="OVERHEIDop.locatietype/OVERHEIDop.gebiedsmarkering">GeometrieRef</meta:user-defined>
    <meta:user-defined meta:name="DCTERMS.W3CDTF/DCTERMS.available">2026-07-08</meta:user-defined>
    <meta:user-defined meta:name="DCTERMS.W3CDTF/OVERHEIDop.jaargang">2026</meta:user-defined>
    <meta:user-defined meta:name="OVERHEIDop.externeBijlage">Afwijkvergunning|exb-2026-23954</meta:user-defined>
    <meta:user-defined meta:name="OVERHEIDop.publicationIssue">324624</meta:user-defined>
    <meta:user-defined meta:name="OVERHEIDop.GmbID/DC.identifier">gmb-2026-324624</meta:user-defined>
    <meta:user-defined meta:name="OVERHEIDop.versieInformatie"/>
  </office:meta>
</office:document-meta>
</file>