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artikel 35 Alcoholwet gedurende Trekkertrek KPJ Rijsbergen 2026 op locatie Tiggeltsebergstraat (nabij 3)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 juli 2026 een besluit genomen op de aanvraag, geregistreerd onder zaaknummer 0879ZV202600414, voor een ontheffing in het kader van artikel 35 van de Alcoholwet gedurende Trekkertrek KPJ Rijsbergen 2026 op locatie Tiggeltsebergstraat 3 in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1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3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6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14</meta:user-defined>
    <dc:language>nl</dc:language>
    <meta:user-defined meta:name="OVERHEIDop.locatietype/OVERHEIDop.gebiedsmarkering">Punt</meta:user-defined>
    <meta:user-defined meta:name="DC.title">Kennisgeving een ontheffing artikel 35 Alcoholwet gedurende Trekkertrek KPJ Rijsbergen 2026 op locatie Tiggeltsebergstraat (nabij 3) in Rijsbergen</meta:user-defined>
    <meta:user-defined meta:name="DCTERMS.W3CDTF/DCTERMS.available">2026-07-08</meta:user-defined>
    <meta:user-defined meta:name="DCTERMS.W3CDTF/OVERHEIDop.jaargang">2026</meta:user-defined>
    <meta:user-defined meta:name="OVERHEIDop.publicationIssue">324623</meta:user-defined>
    <meta:user-defined meta:name="OVERHEIDop.GmbID/DC.identifier">gmb-2026-324623</meta:user-defined>
    <meta:user-defined meta:name="OVERHEIDop.versieInformatie"/>
  </office:meta>
</office:document-meta>
</file>