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een vooraanbouw aan een ligboxenstal bedoelt voor opstelling van robotmelkmachines aan de Steenwijkerweg 8 te Witt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Steenwijkerweg 8, 7986 PP Wittelte, voor een vooraanbouw aan een ligboxenstal bedoelt voor opstelling van robotmelkmachines (aanvraagdatum 01-07-2026, zaaknummer 17014149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2461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1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1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41490</meta:user-defined>
    <dc:language>nl</dc:language>
    <meta:user-defined meta:name="OVERHEIDop.locatietype/OVERHEIDop.gebiedsmarkering">Punt</meta:user-defined>
    <meta:user-defined meta:name="DC.title">Aangevraagde omgevingsvergunning voor een vooraanbouw aan een ligboxenstal bedoelt voor opstelling van robotmelkmachines aan de Steenwijkerweg 8 te Wittelte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614</meta:user-defined>
    <meta:user-defined meta:name="OVERHEIDop.GmbID/DC.identifier">gmb-2026-324614</meta:user-defined>
    <meta:user-defined meta:name="OVERHEIDop.versieInformatie"/>
  </office:meta>
</office:document-meta>
</file>