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 en plaatsen van nieuwe kozijnen e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672 </text:p>
            <text:p text:style-name="common-al"> Omschrijving: renoveren van de woning en plaatsen van nieuwe kozijnen en een aanbouw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33 5646B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7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72</meta:user-defined>
    <meta:user-defined meta:name="DCTERMS.abstract">renoveren van de woning en plaatsen van nieuwe kozijnen en een aanbouw aan de achterzijde</meta:user-defined>
    <dc:language>nl</dc:language>
    <meta:user-defined meta:name="OVERHEIDop.locatietype/OVERHEIDop.gebiedsmarkering">Vlak</meta:user-defined>
    <meta:user-defined meta:name="DC.title">Besluit op aanvraag omgevingsvergunning: renoveren van de woning en plaatsen van nieuwe kozijnen en een aanbouw aan de achterzijde</meta:user-defined>
    <meta:user-defined meta:name="OVERHEIDop.datumEindeReactietermijn">2026-08-18</meta:user-defined>
    <meta:user-defined meta:name="OVERHEIDop.terinzageleggingBG">https://publicaties.eindhoven.nl/dossier/EHV-ZP2026-00167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12</meta:user-defined>
    <meta:user-defined meta:name="OVERHEIDop.GmbID/DC.identifier">gmb-2026-324612</meta:user-defined>
    <meta:user-defined meta:name="OVERHEIDop.versieInformatie"/>
  </office:meta>
</office:document-meta>
</file>