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7-26 t/m 16-7-26, Jasmijnlaan 1, 1829 HJ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smijnlaan 1, 1829 HJ Oudorp<text:span text:style-name="nadrukvet">; </text:span>het plaatsen van een container van 14-7-26 t/m 16-7-26</text:p>
            <text:p text:style-name="common-al">
            
          </text:p>
            <text:p text:style-name="common-al">Datum ontvangst: 04-07-2026</text:p>
            <text:p text:style-name="common-al">Zaaknummer: 000013917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6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7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-7-26 t/m 16-7-26, Jasmijnlaan 1, 1829 HJ Ou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10</meta:user-defined>
    <meta:user-defined meta:name="OVERHEIDop.GmbID/DC.identifier">gmb-2026-324610</meta:user-defined>
    <meta:user-defined meta:name="OVERHEIDop.versieInformatie"/>
  </office:meta>
</office:document-meta>
</file>