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tijdelijk in gebruik nemen van openbare ruimte in verband met bouwactiviteiten op de locatie Helmlaan 1 in Heemskerk, zaaknummer ODIJ-Z-25-172160</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Heemskerk. De vergunning is aangevraagd voor het tijdelijk in gebruik nemen van openbare ruimte in verband met bouwactiviteiten op de locatie Helmlaan 1  te Heemskerk. We verlengen de beslistermijn met 6 weken.</text:p>
            <text:p text:style-name="common-al">Heeft u vragen?</text:p>
            <text:p text:style-name="last-al">Hiervoor kunt u bellen met Omgevingsdienst IJmond. Dit kan via het telefoonnummer 0251 263 86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32461</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61</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61</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nging beslistermijn op een aanvraag vergunning voor het tijdelijk in gebruik nemen van openbare ruimte in verband met bouwactiviteiten op de locatie Helmlaan 1 in Heemskerk, zaaknummer ODIJ-Z-25-172160</meta:user-defined>
    <meta:user-defined meta:name="DCTERMS.W3CDTF/DCTERMS.available">2026-01-26</meta:user-defined>
    <meta:user-defined meta:name="DCTERMS.W3CDTF/OVERHEIDop.jaargang">2026</meta:user-defined>
    <meta:user-defined meta:name="OVERHEIDop.publicationIssue">32461</meta:user-defined>
    <meta:user-defined meta:name="OVERHEIDop.GmbID/DC.identifier">gmb-2026-32461</meta:user-defined>
    <meta:user-defined meta:name="OVERHEIDop.versieInformatie"/>
  </office:meta>
</office:document-meta>
</file>