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O'Bocadillo, Winkelcentrum Woensel 65B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284 </text:p>
            <text:p text:style-name="common-al"> Omschrijving: horecabedrijf MO'Bocadill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65B 5625AD Eindhoven</text:p>
              </text:list-item>
            </text:list>
            <text:p text:style-name="common-al"> Datum ontvangst: 06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284</meta:user-defined>
    <meta:user-defined meta:name="DCTERMS.abstract">horecabedrijf MO'Bocadillo</meta:user-defined>
    <dc:language>nl</dc:language>
    <meta:user-defined meta:name="OVERHEIDop.locatietype/OVERHEIDop.gebiedsmarkering">Punt</meta:user-defined>
    <meta:user-defined meta:name="DC.title">Ingekomen aanvraag: horecabedrijf MO'Bocadillo, Winkelcentrum Woensel 65B 5625AD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07</meta:user-defined>
    <meta:user-defined meta:name="OVERHEIDop.GmbID/DC.identifier">gmb-2026-324607</meta:user-defined>
    <meta:user-defined meta:name="OVERHEIDop.versieInformatie"/>
  </office:meta>
</office:document-meta>
</file>