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red. Roeskestraat 105, Amsterdam - Kappen 7 bomen i.v.m. veiligheid in openbare 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7 bomen in verband met de veiligheid in de openbare ruimte.</text:p>
            <text:p text:style-name="common-al">Aanvrager: St. Urbanuskerk</text:p>
            <text:p text:style-name="common-al">Zaaknummer: OD2026-0041887</text:p>
            <text:p text:style-name="common-al">DSO nummer: 2026063000308</text:p>
            <text:p text:style-name="common-al">Ontvangstdatum aanvraag: 30-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460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0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0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41887</meta:user-defined>
    <meta:user-defined meta:name="DCTERMS.abstract">het kappen van 7 bomen in verband met de veiligheid in de openbare ruimte</meta:user-defined>
    <dc:language>nl</dc:language>
    <meta:user-defined meta:name="OVERHEIDop.locatietype/OVERHEIDop.gebiedsmarkering">Vlak</meta:user-defined>
    <meta:user-defined meta:name="DC.title">Aanvraag vergunning ontvangen - Fred. Roeskestraat 105, Amsterdam - Kappen 7 bomen i.v.m. veiligheid in openbare ruimte</meta:user-defined>
    <meta:user-defined meta:name="DCTERMS.W3CDTF/DCTERMS.available">2026-07-08</meta:user-defined>
    <meta:user-defined meta:name="DCTERMS.W3CDTF/OVERHEIDop.jaargang">2026</meta:user-defined>
    <meta:user-defined meta:name="OVERHEIDop.publicationIssue">324604</meta:user-defined>
    <meta:user-defined meta:name="OVERHEIDop.GmbID/DC.identifier">gmb-2026-324604</meta:user-defined>
    <meta:user-defined meta:name="OVERHEIDop.versieInformatie"/>
  </office:meta>
</office:document-meta>
</file>