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uitbreiden van de woning met een kap op de garage, Devotenhof 2 7721W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6-07-2026</text:span>
          </text:p>
            <text:p text:style-name="common-al">
            <text:span text:style-name="nadrukvet">Locatie:</text:span> Devotenhof 2 7721WK Dalfsen</text:p>
            <text:p text:style-name="common-al">
            <text:span text:style-name="nadrukvet">Zaakomschrijving:</text:span> het uitbreiden van de woning met een kap op de garage</text:p>
            <text:p text:style-name="common-al">
            <text:span text:style-name="nadrukvet">Zaaknummer:</text:span> Z26805466</text:p>
            <text:p text:style-name="common-al">
            <text:span text:style-name="nadrukvet">Activiteiten:</text:span> 'Bouwactiviteit (ruimtelijk)' en 'Bouwactiviteit technisch'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2680546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268054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60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0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0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6805466</meta:user-defined>
    <meta:user-defined meta:name="DCTERMS.abstract">(01-07-2026) het uitbreiden van de woning met een kap op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uitbreiden van de woning met een kap op de garage, Devotenhof 2 7721WK Dalf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4600</meta:user-defined>
    <meta:user-defined meta:name="OVERHEIDop.GmbID/DC.identifier">gmb-2026-324600</meta:user-defined>
    <meta:user-defined meta:name="OVERHEIDop.versieInformatie"/>
  </office:meta>
</office:document-meta>
</file>