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or ontheffing Verordening Fysieke Leefomgeving, station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theffing geluidhinder t.b.v. vernieuwen van bevloering station Meerssen</text:p>
            <text:p text:style-name="common-al">
            <text:span text:style-name="nadrukvet">Locatie: </text:span>Station Meerssen</text:p>
            <text:p text:style-name="common-al">
            <text:span text:style-name="nadrukvet">Kenmerk: </text:span>Z2026-00000006</text:p>
            <text:p text:style-name="common-al">Burgemeester en wethouders van de gemeente Meerssen maken bekend dat een ontheffing van het verbod, zoals bedoeld in artikel 4:6 lid 1 van de Verordening Fysieke Leefomgeving gemeente Meerssen 2025, is aangevraagd voor het uitvoeren van:</text:p>
            <text:p text:style-name="common-al">werkzaamheden buiten kantoortijden en voor geluidshinder ten behoeve van het vernieuwen van de bevloering bij station Meerssen.</text:p>
            <text:p text:style-name="common-al">De werkzaamheden vinden plaats vanaf zaterdag 11 april 01:00 uur ’s nachts tot zondag 12 april 01:00 uur ’s nachts (24 uur)</text:p>
            <text:p text:style-name="last-al">Voor het inzien van de stukken kunt u een afspraak maken via het Klant Contact Centrum,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4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0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aanvraag voor ontheffing Verordening Fysieke Leefomgeving, station Meerss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60</meta:user-defined>
    <meta:user-defined meta:name="OVERHEIDop.GmbID/DC.identifier">gmb-2026-32460</meta:user-defined>
    <meta:user-defined meta:name="OVERHEIDop.versieInformatie"/>
  </office:meta>
</office:document-meta>
</file>