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Dintherseweg 19, 5388 VG 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4 juli 2026</text:p>
            <text:p text:style-name="common-al">Maashorst food film festival, 21, 22 en 27 t/m 30 augustus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459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9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Dintherseweg 19, 5388 VG  Nistelro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4599</meta:user-defined>
    <meta:user-defined meta:name="OVERHEIDop.GmbID/DC.identifier">gmb-2026-324599</meta:user-defined>
    <meta:user-defined meta:name="OVERHEIDop.versieInformatie"/>
  </office:meta>
</office:document-meta>
</file>