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groten van een woning, Pastorielaan 4, 7245W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uli 2026 de volgende aanvraag voor een Omgevingsvergunning hebben ontvangen:</text:p>
            <text:p text:style-name="common-al">Pastorielaan 4, 7245WE Laren, het verbouwen en vergroten van een woning, Z2026-0101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459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14</meta:user-defined>
    <meta:user-defined meta:name="DCTERMS.abstract">Z2026-01014 Pastorielaan 4, 7245WE Laren</meta:user-defined>
    <dc:language>nl</dc:language>
    <meta:user-defined meta:name="OVERHEIDop.locatietype/OVERHEIDop.gebiedsmarkering">Vlak</meta:user-defined>
    <meta:user-defined meta:name="DC.title">Aanvraag Omgevingsvergunning voor het verbouwen en vergroten van een woning, Pastorielaan 4, 7245WE Lar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4598</meta:user-defined>
    <meta:user-defined meta:name="OVERHEIDop.GmbID/DC.identifier">gmb-2026-324598</meta:user-defined>
    <meta:user-defined meta:name="OVERHEIDop.versieInformatie"/>
  </office:meta>
</office:document-meta>
</file>