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weg 81, 5962NG Melderslo, aangevraagde Omgevingsvergunning (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459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9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1310</meta:user-defined>
    <meta:user-defined meta:name="DCTERMS.abstract">Betreft: Aanvraag op locatie Blaktweg 81, 5962NG Melder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laktweg 81, 5962NG Melderslo, aangevraagde Omgevingsvergunning (2 juli 2026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95</meta:user-defined>
    <meta:user-defined meta:name="OVERHEIDop.GmbID/DC.identifier">gmb-2026-324595</meta:user-defined>
    <meta:user-defined meta:name="OVERHEIDop.versieInformatie"/>
  </office:meta>
</office:document-meta>
</file>