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in gebruik nemen van openbare ruimte in verband met bouwactiviteiten op de locatie Helmlaan 1  te Heemskerk, verzonden 22 januari 2026, DSO nummer 2025112500081, zaaknummer ODIJ-Z-25-17216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tijdelijk in gebruik nemen van openbare ruimte in verband met bouwactiviteiten op de locatie Helmlaan 1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245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ijdelijk in gebruik nemen van openbare ruimte in verband met bouwactiviteiten op de locatie Helmlaan 1  te Heemskerk, verzonden 22 januari 2026, DSO nummer 2025112500081, zaaknummer ODIJ-Z-25-172160</meta:user-defined>
    <meta:user-defined meta:name="DCTERMS.W3CDTF/DCTERMS.available">2026-01-26</meta:user-defined>
    <meta:user-defined meta:name="DCTERMS.W3CDTF/OVERHEIDop.jaargang">2026</meta:user-defined>
    <meta:user-defined meta:name="OVERHEIDop.publicationIssue">32459</meta:user-defined>
    <meta:user-defined meta:name="OVERHEIDop.GmbID/DC.identifier">gmb-2026-32459</meta:user-defined>
    <meta:user-defined meta:name="OVERHEIDop.versieInformatie"/>
  </office:meta>
</office:document-meta>
</file>