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ofstraat 16 2011DK Haarlem, 0392-2026-0111255, het vervangen van de houten gevelpanelen en boeidelen, ontvangen op 03-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5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1255</meta:user-defined>
    <meta:user-defined meta:name="DCTERMS.abstract">het vervangen van de houten gevelpanelen en boeid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Hofstraat 16 2011DK Haarlem, 0392-2026-0111255, het vervangen van de houten gevelpanelen en boeidelen, ontvangen op 03-07-2026</meta:user-defined>
    <meta:user-defined meta:name="DCTERMS.W3CDTF/DCTERMS.available">2026-07-08</meta:user-defined>
    <meta:user-defined meta:name="DCTERMS.W3CDTF/OVERHEIDop.jaargang">2026</meta:user-defined>
    <meta:user-defined meta:name="OVERHEIDop.publicationIssue">324585</meta:user-defined>
    <meta:user-defined meta:name="OVERHEIDop.GmbID/DC.identifier">gmb-2026-324585</meta:user-defined>
    <meta:user-defined meta:name="OVERHEIDop.versieInformatie"/>
  </office:meta>
</office:document-meta>
</file>